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1389in"/>
      <style:text-properties style:font-name="Times New Roman" fo:font-size="16.0pt"/>
    </style:style>
    <style:style style:name="P2" style:family="paragraph" style:parent-style-name="Standard">
      <style:paragraph-properties fo:line-height="90%"/>
      <style:text-properties style:font-name="Times New Roman" fo:font-size="12.0pt"/>
    </style:style>
    <style:style style:name="P3" style:family="paragraph" style:parent-style-name="Standard">
      <style:paragraph-properties fo:margin-bottom="0.1389in"/>
      <style:text-properties style:font-name="Times New Roman" fo:font-size="12.0pt"/>
    </style:style>
    <style:style style:name="P4" style:family="paragraph" style:parent-style-name="Standard">
      <style:paragraph-properties fo:text-indent="-0.2000in"/>
      <style:text-properties style:font-name="Times New Roman" fo:font-size="12.0pt"/>
    </style:style>
    <style:style style:name="P5" style:family="paragraph" style:parent-style-name="Standard">
      <style:paragraph-properties fo:text-indent="-0.2500in"/>
      <style:text-properties style:font-name="Times New Roman" fo:font-size="12.0pt"/>
    </style:style>
    <style:style style:name="P6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ICBVI Administrator Candidate 2015 Evaluation Sheet</text:span></text:p>
      <text:p text:style-name="P2"><text:span text:style-name="T1">Please submit hard copies to Candy Harris (ICBVI) by midnight Tuesday Dec 1st</text:span></text:p>
      <text:p text:style-name="P2"><text:span text:style-name="T1">Responses also can be submitted to icbviadm@icbvi.idaho.gov or 208-255-8879</text:span></text:p>
      <text:p text:style-name="P3"/>
      <text:p text:style-name="P4"><text:span text:style-name="T2">Candidate name:</text:span></text:p>
      <text:p text:style-name="P4"/>
      <text:p text:style-name="P4"><text:span text:style-name="T2">How many open sessions were you able to attend? 1 <text:s/>2 <text:s/>3</text:span></text:p>
      <text:p text:style-name="P4"/>
      <text:p text:style-name="P4"><text:span text:style-name="T2">Rate the candidate 1 – 5 (5 being high) in the following areas:</text:span></text:p>
      <text:p text:style-name="P4"/>
      <text:p text:style-name="P4">1-- Does the candidate possess the management skills needed to ensure high staff morale and to retain and recruit good personnel? <text:s text:c="2"/><text:span text:style-name="T1">1 <text:s/>2 <text:s/>3 <text:s/>4 <text:s/>5</text:span></text:p>
      <text:p text:style-name="P4"/>
      <text:p text:style-name="P5">2--Will the candidate ensure the highest quality services? <text:s/><text:span text:style-name="T1">1 <text:s/>2 <text:s/>3 <text:s/>4 <text:s/>5</text:span></text:p>
      <text:p text:style-name="P5"/>
      <text:p text:style-name="P5">3-- Does the candidate possess the skills and experience needed to work with legislators, business leaders, other agencies, and the community to ensure ICBVI remains a high-quality resource for the blind and visually impaired of Idaho?  <text:s/><text:span text:style-name="T1">1 <text:s/>2 <text:s/>3 <text:s/>4 <text:s/>5</text:span></text:p>
      <text:p text:style-name="P5"/>
      <text:p text:style-name="P4">4--Does the candidate possess the vision and leadership needed to address the biggest challenges for ICBVI? <text:s text:c="2"/><text:span text:style-name="T1">1 <text:s/>2 <text:s/>3 <text:s/>4 <text:s/>5</text:span></text:p>
      <text:p text:style-name="P4"/>
      <text:p text:style-name="P4">5--Does the candidate have the experience and skills to ensure that ICBVI budgets and finances are managed properly? <text:s/><text:span text:style-name="T1">1 <text:s/>2 <text:s/>3 <text:s/>4 <text:s/>5</text:span><text:s/></text:p>
      <text:p text:style-name="P6"/>
      <text:p text:style-name="P6"/>
      <text:p text:style-name="P4"><text:s text:c="9"/>What skills and experience does the candidate possess that make him/her qualified to be the next administrator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tab/><text:s text:c="5"/>What lack in skills or experience disqualifies the candidate from being the next administrator?</text:p>
      <text:p text:style-name="P4"><text:s text:c="2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tab/><text:s text:c="4"/></text:p>
      <text:p text:style-name="P4"><text:s text:c="10"/>Do you have any additional comments for the search committee?</text:p>
      <text:p text:style-name="P4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Allan Schneider</meta:initial-creator>
  </office:meta>
</office:document-meta>
</file>