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left="0in" fo:padding-right="0in" fo:padding-top="0.0138in" fo:padding-bottom="0in" fo:border-left="none" fo:border-right="none" fo:border-top="0.0071in solid #d9d9d9" fo:border-bottom="non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text-properties fo:font-size="16pt" fo:font-style="italic" fo:font-weight="bold" style:font-size-asian="16pt" style:font-style-asian="italic" style:font-weight-asian="bold" style:font-size-complex="16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6pt" fo:font-weight="bold" style:font-size-asian="16pt" style:font-weight-asian="bold" style:font-size-complex="16pt" style:font-style-complex="italic"/>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text-properties fo:font-size="14pt" fo:font-weight="bold" style:font-name-asian="Times New Roman1" style:font-size-asian="14pt" style:font-weight-asian="bold" style:font-name-complex="Calibri1" style:font-size-complex="14pt"/>
    </style:style>
    <style:style style:name="P11" style:family="paragraph" style:parent-style-name="Standard">
      <style:text-properties fo:font-size="14pt" fo:font-weight="bold" fo:background-color="transparent" style:font-size-asian="14pt" style:font-weight-asian="bold" style:font-size-complex="14pt"/>
    </style:style>
    <style:style style:name="P12" style:family="paragraph" style:parent-style-name="Title">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margin-left="0.25in" fo:margin-right="0in" fo:text-indent="0in" style:auto-text-indent="false"/>
      <style:text-properties fo:font-size="14pt" style:font-size-asian="14pt" style:font-size-complex="14pt"/>
    </style:style>
    <style:style style:name="P14" style:family="paragraph" style:parent-style-name="Standard">
      <style:paragraph-properties fo:margin-left="0.2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5" style:family="paragraph" style:parent-style-name="List_20_Paragraph" style:list-style-name="WWNum1"/>
    <style:style style:name="P16" style:family="paragraph" style:parent-style-name="List_20_Paragraph" style:list-style-name="WWNum1">
      <style:text-properties fo:font-size="14pt" fo:font-weight="bold" style:font-size-asian="14pt" style:font-weight-asian="bold" style:font-size-complex="14pt"/>
    </style:style>
    <style:style style:name="P17" style:family="paragraph" style:parent-style-name="List_20_Paragraph" style:list-style-name="WWNum4">
      <style:text-properties fo:font-size="14pt" fo:font-weight="normal" fo:background-color="transparent" style:font-name-asian="Times New Roman1" style:font-size-asian="14pt" style:font-weight-asian="normal" style:font-name-complex="Calibri1" style:font-size-complex="14pt" style:font-weight-complex="normal"/>
    </style:style>
    <style:style style:name="P18" style:family="paragraph" style:parent-style-name="List_20_Paragraph" style:list-style-name="WWNum3"/>
    <style:style style:name="P19" style:family="paragraph" style:parent-style-name="List_20_Paragraph" style:list-style-name="WWNum2"/>
    <style:style style:name="P20" style:family="paragraph" style:parent-style-name="List_20_Paragraph" style:list-style-name="WWNum4">
      <style:text-properties fo:background-color="transparent"/>
    </style:style>
    <style:style style:name="P21" style:family="paragraph" style:parent-style-name="List_20_Paragraph" style:list-style-name="WWNum6">
      <style:text-properties fo:background-color="transparent"/>
    </style:style>
    <style:style style:name="P22" style:family="paragraph" style:parent-style-name="List_20_Paragraph" style:list-style-name="WWNum4">
      <style:text-properties fo:font-weight="bold" fo:background-color="transparent" style:font-weight-asian="bold" style:font-weight-complex="bold"/>
    </style:style>
    <style:style style:name="P23" style:family="paragraph" style:parent-style-name="List_20_Paragraph" style:list-style-name="WWNum6"/>
    <style:style style:name="P24" style:family="paragraph" style:parent-style-name="List_20_Paragraph" style:list-style-name="WWNum4">
      <style:paragraph-properties fo:margin-left="0in" fo:margin-right="0in" fo:text-indent="0in" style:auto-text-indent="false"/>
      <style:text-properties fo:font-size="14pt" style:font-name-asian="Times New Roman1" style:font-size-asian="14pt" style:font-name-complex="Calibri1" style:font-size-complex="14pt" style:font-weight-complex="bold"/>
    </style:style>
    <style:style style:name="P25" style:family="paragraph" style:parent-style-name="List_20_Paragraph" style:list-style-name="WWNum6">
      <style:paragraph-properties fo:orphans="2" fo:widows="2" style:writing-mode="lr-tb"/>
      <style:text-properties style:use-window-font-color="true" fo:font-size="14pt" fo:font-weight="bold" fo:background-color="transparent" style:font-name-asian="Times New Roman1" style:font-size-asian="14pt" style:font-weight-asian="bold" style:font-name-complex="Calibri1" style:font-size-complex="14pt"/>
    </style:style>
    <style:style style:name="P26" style:family="paragraph" style:parent-style-name="Title" style:master-page-name="First_20_Page">
      <style:paragraph-properties fo:text-align="center" style:justify-single-word="false" style:page-number="auto"/>
      <style:text-properties fo:font-size="20pt" fo:font-weight="bold" style:font-size-asian="20pt" style:font-weight-asian="bold" style:font-size-complex="20pt"/>
    </style:style>
    <style:style style:name="P27" style:family="paragraph" style:parent-style-name="Standard">
      <style:text-properties fo:font-size="14pt" fo:font-weight="bold" fo:background-color="transparent" style:font-size-asian="14pt" style:font-weight-asian="bold" style:font-size-complex="14pt"/>
    </style:style>
    <style:style style:name="P28" style:family="paragraph" style:parent-style-name="Standard">
      <style:paragraph-properties fo:margin-left="0.2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29" style:family="paragraph" style:parent-style-name="Standard">
      <style:paragraph-properties fo:margin-left="0.25in" fo:margin-right="0in"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30" style:family="paragraph" style:parent-style-name="yiv2208670478msonormal" style:list-style-name="WWNum5">
      <style:text-properties fo:font-size="14pt" fo:background-color="transparent" style:font-name-asian="Times New Roman1" style:font-size-asian="14pt" style:font-name-complex="Calibri1" style:font-size-complex="14pt" style:font-weight-complex="bold"/>
    </style:style>
    <style:style style:name="P31" style:family="paragraph" style:parent-style-name="yiv2208670478msonormal" style:list-style-name="WWNum6">
      <style:text-properties fo:background-color="transparent"/>
    </style:style>
    <style:style style:name="P32" style:family="paragraph" style:parent-style-name="yiv2208670478msonormal" style:list-style-name="WWNum6">
      <style:text-properties fo:font-weight="bold" fo:background-color="transparent" style:font-weight-asian="bold" style:font-weight-complex="bold"/>
    </style:style>
    <style:style style:name="T1" style:family="text">
      <style:text-properties fo:font-weight="bold" style:font-weight-asian="bold" style:font-weight-complex="bold"/>
    </style:style>
    <style:style style:name="T2" style:family="text">
      <style:text-properties fo:color="#808080" fo:letter-spacing="0.0417in"/>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size="16pt" fo:font-weight="bold" style:font-size-asian="16pt" style:font-weight-asian="bold" style:font-size-complex="16pt" style:font-style-complex="italic"/>
    </style:style>
    <style:style style:name="T6" style:family="text">
      <style:text-properties fo:font-size="16pt" fo:font-weight="bold" fo:background-color="transparent" style:font-size-asian="16pt" style:font-weight-asian="bold" style:font-size-complex="16pt" style:font-style-complex="italic"/>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name-asian="Times New Roman1" style:font-size-asian="14pt" style:font-weight-asian="bold" style:font-name-complex="Calibri1" style:font-size-complex="14pt"/>
    </style:style>
    <style:style style:name="T11" style:family="text">
      <style:text-properties fo:font-size="14pt" fo:font-weight="bold" style:font-name-asian="Times New Roman1" style:font-size-asian="14pt" style:font-weight-asian="bold" style:font-name-complex="Calibri1" style:font-size-complex="14pt" style:font-weight-complex="bold"/>
    </style:style>
    <style:style style:name="T12" style:family="text">
      <style:text-properties fo:font-size="14pt" fo:font-weight="bold" fo:background-color="transparent" style:font-size-asian="14pt" style:font-weight-asian="bold" style:font-size-complex="14pt"/>
    </style:style>
    <style:style style:name="T13" style:family="text">
      <style:text-properties fo:font-size="14pt" fo:font-weight="bold" fo:background-color="transparent" style:font-size-asian="14pt" style:font-weight-asian="bold" style:font-size-complex="14pt" style:font-weight-complex="bold"/>
    </style:style>
    <style:style style:name="T14" style:family="text">
      <style:text-properties fo:font-size="14pt" fo:font-weight="bold" fo:background-color="transparent" style:font-name-asian="Times New Roman1" style:font-size-asian="14pt" style:font-weight-asian="bold" style:font-name-complex="Calibri1" style:font-size-complex="14pt" style:font-weight-complex="bold"/>
    </style:style>
    <style:style style:name="T15" style:family="text">
      <style:text-properties fo:font-size="14pt" style:font-name-asian="Times New Roman1" style:font-size-asian="14pt" style:font-name-complex="Calibri1" style:font-size-complex="14pt"/>
    </style:style>
    <style:style style:name="T16" style:family="text">
      <style:text-properties fo:font-size="14pt" style:font-name-asian="Times New Roman1" style:font-size-asian="14pt" style:font-name-complex="Calibri1" style:font-size-complex="14pt" style:font-weight-complex="bold"/>
    </style:style>
    <style:style style:name="T17" style:family="text">
      <style:text-properties fo:font-size="14pt" fo:font-style="italic" style:font-size-asian="14pt" style:font-style-asian="italic" style:font-size-complex="14pt"/>
    </style:style>
    <style:style style:name="T18" style:family="text">
      <style:text-properties fo:font-size="14pt" fo:font-style="italic" fo:font-weight="bold" style:font-size-asian="14pt" style:font-style-asian="italic" style:font-weight-asian="bold" style:font-size-complex="14pt"/>
    </style:style>
    <style:style style:name="T19" style:family="text">
      <style:text-properties fo:font-size="14pt" fo:font-weight="normal" fo:background-color="transparent" style:font-size-asian="14pt" style:font-weight-asian="normal" style:font-size-complex="14pt" style:font-weight-complex="normal"/>
    </style:style>
    <style:style style:name="T20" style:family="text">
      <style:text-properties fo:font-size="14pt" fo:font-weight="normal" fo:background-color="transparent" style:font-name-asian="Times New Roman1" style:font-size-asian="14pt" style:font-weight-asian="normal" style:font-name-complex="Calibri1" style:font-size-complex="14pt" style:font-weight-complex="normal"/>
    </style:style>
    <style:style style:name="T21" style:family="text">
      <style:text-properties fo:font-size="14pt" fo:font-weight="normal" style:font-name-asian="Times New Roman1" style:font-size-asian="14pt" style:font-weight-asian="normal" style:font-name-complex="Calibri1" style:font-size-complex="14pt" style:font-weight-complex="normal"/>
    </style:style>
    <style:style style:name="T22" style:family="text">
      <style:text-properties style:text-position="super 58%"/>
    </style:style>
    <style:style style:name="T23" style:family="text">
      <style:text-properties style:text-position="super 58%" fo:font-size="14pt" style:font-name-asian="Times New Roman1" style:font-size-asian="14pt" style:font-name-complex="Calibri1" style:font-size-complex="14pt" style:font-weight-complex="bold"/>
    </style:style>
    <style:style style:name="T24" style:family="text">
      <style:text-properties style:text-position="super 58%" fo:font-size="16pt" fo:font-weight="bold" fo:background-color="transparent" style:font-size-asian="16pt" style:font-weight-asian="bold" style:font-size-complex="16pt" style:font-style-complex="italic"/>
    </style:style>
    <style:style style:name="T25" style:family="text">
      <style:text-properties fo:background-color="transparent"/>
    </style:style>
    <style:style style:name="T26" style:family="text">
      <style:text-properties fo:font-weight="normal" style:font-weight-asian="normal" style:font-weight-complex="normal"/>
    </style:style>
    <style:style style:name="T27" style:family="text">
      <style:text-properties style:font-name="Calibri" fo:font-size="14pt" fo:font-weight="bold" style:font-name-asian="Times New Roman1" style:font-size-asian="14pt" style:font-weight-asian="bold" style:font-name-complex="Calibri1" style:font-size-complex="14pt" style:font-weight-complex="bold"/>
    </style:style>
    <style:style style:name="T28" style:family="text">
      <style:text-properties style:font-name="Calibri" fo:font-size="14pt" fo:font-weight="bold" style:font-name-asian="Times New Roman1" style:font-size-asian="14pt" style:font-weight-asian="bold" style:font-name-complex="Calibri1" style:font-size-complex="14pt" style:font-weight-complex="normal"/>
    </style:style>
    <style:style style:name="T29" style:family="text">
      <style:text-properties style:font-name="Calibri" fo:font-size="14pt" fo:font-weight="normal" style:font-name-asian="Times New Roman1" style:font-size-asian="14pt" style:font-weight-asian="normal" style:font-name-complex="Calibri1" style:font-size-complex="14pt" style:font-weight-complex="normal"/>
    </style:style>
    <style:style style:name="T30" style:family="text">
      <style:text-properties style:font-name="Calibri" fo:font-size="14pt" style:font-name-asian="Times New Roman1" style:font-size-asian="14pt" style:font-name-complex="Calibri1" style:font-size-complex="14pt"/>
    </style:style>
    <style:style style:name="T31" style:family="text">
      <style:text-properties style:font-name="Calibri" fo:font-size="14pt" style:font-name-asian="Times New Roman1" style:font-size-asian="14pt" style:font-name-complex="Calibri1" style:font-size-complex="14pt" style:font-weight-complex="bold"/>
    </style:style>
    <style:style style:name="T32" style:family="text">
      <style:text-properties style:font-name="Calibri" fo:font-weight="bold" style:font-weight-asian="bold"/>
    </style:style>
    <style:style style:name="T33" style:family="text">
      <style:text-properties style:font-name="Calibri"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NATIONAL FEDERATION OF THE BLIND OF FLORIDA</text:p>
      <text:p text:style-name="P12">MELBOURNE SPACE COAST CHAPTER</text:p>
      <text:p text:style-name="P3">Chapter Teleconference Minutes—February<text:span text:style-name="T25"> 12, 2022</text:span></text:p>
      <text:p text:style-name="P3"/>
      <text:p text:style-name="Standard"><text:span text:style-name="T3">NOTE</text:span><text:span text:style-name="T4">: <text:s/>Due to the ongoing COVID-19 pandemic, future chapter meetings will be held via teleconference until further notice.</text:span></text:p>
      <text:p text:style-name="P4"/>
      <text:p text:style-name="P6">The meeting was called to order at <text:span text:style-name="T25">10:07</text:span> AM</text:p>
      <text:p text:style-name="P2"/>
      <text:p text:style-name="P7">PRESENT</text:p>
      <text:p text:style-name="P9"/>
      <text:p text:style-name="P11">Camille Tate<text:tab/><text:tab/>President</text:p>
      <text:p text:style-name="P11">Joyce Taylor<text:tab/><text:tab/><text:tab/>Vice President</text:p>
      <text:p text:style-name="P11">Nancy Hollo<text:tab/><text:tab/><text:tab/>Secretary/Treasurer</text:p>
      <text:p text:style-name="P11">Maria Rigogliosi<text:tab/><text:tab/>1<text:span text:style-name="T22">st</text:span> Board</text:p>
      <text:p text:style-name="P11">Joe &amp; Arlene Naulty<text:tab/>Board Emeritus</text:p>
      <text:p text:style-name="P9"/>
      <text:list xml:id="list7850203947150990990" text:style-name="WWNum1">
        <text:list-item>
          <text:p text:style-name="P16">Meeting called to order</text:p>
        </text:list-item>
      </text:list>
      <text:list xml:id="list7888587771212007689" text:style-name="WWNum3">
        <text:list-item>
          <text:list>
            <text:list-item>
              <text:p text:style-name="P18"><text:span text:style-name="T7">Roll call of Officers </text:span><text:span text:style-name="T8">(</text:span><text:span text:style-name="T12">CT</text:span><text:span text:style-name="T8">)</text:span></text:p>
            </text:list-item>
            <text:list-item>
              <text:p text:style-name="P18"><text:span text:style-name="T7">Pledge of Allegiance/NFB Pledge </text:span><text:span text:style-name="T9">(</text:span><text:span text:style-name="T13">Ron Bryant/CT</text:span><text:span text:style-name="T9">)</text:span></text:p>
            </text:list-item>
            <text:list-item>
              <text:p text:style-name="P18"><text:span text:style-name="T7">Opening Prayer </text:span><text:span text:style-name="T8">(</text:span><text:span text:style-name="T12">JT</text:span><text:span text:style-name="T8">) </text:span></text:p>
            </text:list-item>
          </text:list>
        </text:list-item>
      </text:list>
      <text:list xml:id="list33661463" text:continue-list="list7850203947150990990" text:style-name="WWNum1">
        <text:list-item>
          <text:p text:style-name="P15"><text:span text:style-name="T8">Secretary’s Report (JS):</text:span><text:span text:style-name="T7"> Tabled. <text:s/>The minutes of the January 8, 2022 chapter meeting are not available yet.</text:span></text:p>
        </text:list-item>
      </text:list>
      <text:list xml:id="list2004582167540732947" text:style-name="WWNum2">
        <text:list-item>
          <text:p text:style-name="P19"><text:span text:style-name="T8">Treasurer’s Report (NH): $4,478</text:span><text:span text:style-name="T12">.91 </text:span><text:span text:style-name="T13">(as of 1/31) </text:span></text:p>
        </text:list-item>
        <text:list-item>
          <text:p text:style-name="P19"><text:span text:style-name="T9">President’s Report (CT): </text:span><text:span text:style-name="T19">The board will follow up on possible locations to resume in person chapter meetings. <text:s/>Possible locations are First Baptist Church of Melbourne, Satellite Beach Community Center, Wickham Park Community Center, and the Oaks Theater.</text:span></text:p>
        </text:list-item>
      </text:list>
      <text:p text:style-name="P13"><text:s/></text:p>
      <text:p text:style-name="P14">OLD BUSINESS</text:p>
      <text:p text:style-name="P29">from January 8, 2022</text:p>
      <text:p text:style-name="P8"/>
      <text:list xml:id="list7369457398458174682" text:style-name="WWNum4">
        <text:list-item>
          <text:p text:style-name="P20"><text:span text:style-name="T10">Membership Dues (CT): </text:span><text:span text:style-name="T21">2022 membership dues are due by January 31. Members who have not paid their dues are able to participate in chapter meetings and events, but are not eligible to vote. <text:s/></text:span></text:p>
        </text:list-item>
        <text:list-item>
          <text:p text:style-name="P20"><text:span text:style-name="T11">Constitutional Review Committee (CT):</text:span><text:span text:style-name="T16"> <text:s/>A call for volunteers to form a review committee for the chapter constitution will be made soon. <text:s/></text:span></text:p>
        </text:list-item>
        <text:list-item>
          <text:p text:style-name="P20"><text:soft-page-break/><text:span text:style-name="T11">Washington Seminar (CT):</text:span><text:span text:style-name="T16"> <text:s/>Camille will be in Jacksonville from February 4-12, then fly from there to Washington. <text:s/>A motion to send $200 to affiliate for a contribution towards her per diem passed. <text:s/>(NH/MR 2</text:span><text:span text:style-name="T23">nd</text:span><text:span text:style-name="T16">)</text:span></text:p>
        </text:list-item>
        <text:list-item>
          <text:p text:style-name="P20"><text:span text:style-name="T11">Resuming in -person meetings (All on call):</text:span><text:span text:style-name="T16"> <text:s/>First Baptist Church (next to Azan Shriners); NH Satellite Beach Rec Center; MR the Oak Theater. <text:s/>Azan Shriners would be too expensive. <text:s/>Restaurants are too noisy and will expect our members to order food and drink. <text:s/></text:span></text:p>
        </text:list-item>
        <text:list-item>
          <text:p text:style-name="P22"><text:span text:style-name="T15">National Convention (CT):</text:span><text:span text:style-name="T21"> <text:s/>Will be in person in New Orleans, Louisiana in July, 2022.</text:span></text:p>
          <text:p text:style-name="P17"/>
          <text:p text:style-name="P24"/>
        </text:list-item>
      </text:list>
      <text:p text:style-name="P14">NEW BUSINESS</text:p>
      <text:p text:style-name="P10"/>
      <text:list xml:id="list8357627230024361561" text:style-name="WWNum5">
        <text:list-item>
          <text:p text:style-name="P30"><text:span text:style-name="T32">MSCC Secretary Resignation (CT): </text:span><text:span text:style-name="T33">JS has resigned as secretary but will still remain active as a member. <text:s/>NH will take minutes of the board and chapter meetings until someone is appointed or runs for Secretary in August.</text:span></text:p>
        </text:list-item>
      </text:list>
      <text:list xml:id="list517244104508125844" text:style-name="WWNum6">
        <text:list-item>
          <text:p text:style-name="P31"><text:span text:style-name="T27">Chapter Elections (CT):</text:span><text:span text:style-name="T31"> </text:span><text:span text:style-name="T29">We are a four member board at present. <text:s/>The offices of President, Secretary, First and Third Board (currently vacant) are up for election in August, 2023. <text:s/>The Second Board seat is open. <text:s/>A board member is responsible for attending the majority of board and chapter meetings, and should be able to access email. <text:s/></text:span></text:p>
        </text:list-item>
        <text:list-item>
          <text:p text:style-name="P21"><text:span text:style-name="T28">Chapter Constitution Review Committee (CT): <text:s/></text:span><text:span text:style-name="T29">Beginning in April, a committee of 3-5 chapter members will review our chapter constitution and compare it to the model template provided by the affiliate. <text:s/>The committee will meet once a month. <text:s/>After changes are made, the constitution will be read to the chapter and discussed and amended. <text:s/>It will be read a second time at another chapter meeting. <text:s/>If there are no changes after the second reading, it will be forwarded to the Affiliate Board to be approved, and them sent to the National office. NH volunteered for the review committee. <text:s/>Marilyn Womble requested a copy of the chapter constitution and model template via email. <text:s/>Volunteers are needed.</text:span></text:p>
        </text:list-item>
        <text:list-item>
          <text:p text:style-name="P31"><text:span text:style-name="T27">Washington Seminar (CT):</text:span><text:span text:style-name="T31"> <text:s/>will be virtual this year due to Covid restrictions. <text:s/>CT will post a Zoom link for District 8 legislative sessions. <text:s/>We are welcome to listen in. <text:s/>The donation to the affiliate to cover Camille's per diem cost was cancelled, since she won't be traveling to Washington. <text:s/>Marilyn Womble requested a copy of the legislative issues via email.</text:span></text:p>
        </text:list-item>
        <text:list-item>
          <text:p text:style-name="P25">State Convention 2022 (CT): <text:s/><text:span text:style-name="T26">The convention will be in person this year. The dates are October 7 through 9 at the South Bank Hotel in Jacksonville. <text:s/>The cost is $115 plus tax per night. <text:s/>The board has not decided on reimbursement and assistance yet until the registration and banquet fees are determined. Those are costs that the chapter ususally </text:span><text:soft-page-break/><text:span text:style-name="T26">reimburses. <text:s/>All are invited to the Convention Planning conference call on the first Sunday of each month at 8:00 p.m. <text:s/></text:span></text:p>
        </text:list-item>
        <text:list-item>
          <text:p text:style-name="P23"><text:span text:style-name="T14">National Convention (CT): </text:span><text:span text:style-name="T20">As of now, the convention will be in person, July 5 through 10 at the New Orleans Marriott. <text:s/>The cost is $104 plus 14% tax per night, plus a $3 fee per </text:span><text:span text:style-name="T20">person per night. <text:s/>Registration and banquet fees are not known at this time. <text:s/>On March 1 the online registration portal opens. <text:s text:c="2"/></text:span></text:p>
        </text:list-item>
        <text:list-item>
          <text:p text:style-name="P31"><text:span text:style-name="T27">Children's Hunger Project (Maria Rigogliosi): </text:span><text:span text:style-name="T29">Maria has arranged an opportunity for us to pack weekend meals for children to take home from school on Fridays. <text:s/>Our date and time is reserved for Wednesday, March 30 at noon in Cocoa. <text:s/>We will spend an hour and a half to two hours packing up to 250 meals wrapped in Saran Wrap. <text:s/>We'll work assembly line style and chairs will be provided. <text:s/>Please contact Maria at 321-795-7376 if you would like to attend. <text:s/>Maria has arranged bus transportation from your home to the venue and back. <text:s/>All are invited. <text:s/></text:span></text:p>
        </text:list-item>
        <text:list-item>
          <text:p text:style-name="P31"><text:span text:style-name="T27">The Joe Show (Joe Naulty):</text:span><text:span text:style-name="T29"> <text:s/>Although the board has decided not to run the car show this year, Joe is planning to continue with the Joe Show independently. <text:s/>It is in the preliminary planning stage, tentatively scheduled for October 2. <text:s/>MOPAR may take the project on.</text:span></text:p>
        </text:list-item>
        <text:list-item>
          <text:p text:style-name="P32"><text:span text:style-name="T30">Communities of Faith (CT):</text:span><text:span text:style-name="T29"> <text:s/>In order to encourage more to attend the calls, the time will be changed to every third Monday of the month at noon starting in March. <text:s/>There is also a Communities of Faith for the National Division. <text:s/>All are welcome. <text:s/>Invitations will come <text:s/>via email. </text:span></text:p>
        </text:list-item>
        <text:list-item>
          <text:p text:style-name="P31"><text:span text:style-name="T29"><text:s/></text:span><text:span text:style-name="T27">Seniors Committee (CT)</text:span><text:span text:style-name="T29">: <text:s/>Meets the first Thursday of the month. <text:s/>For more information, contact Camille at the number below.</text:span></text:p>
        </text:list-item>
      </text:list>
      <text:p text:style-name="Standard"><text:span text:style-name="T5">Meeting adjourned at </text:span><text:span text:style-name="T6">11:30 PM </text:span><text:bookmark-start text:name="_Hlk69145418"/><text:span text:style-name="T6">(MR/NH 2</text:span><text:span text:style-name="T24">nd</text:span><text:span text:style-name="T6">)</text:span></text:p>
      <text:p text:style-name="P9"><text:bookmark-end text:name="_Hlk69145418"/></text:p>
      <text:p text:style-name="P5">Next Chapter Teleconference is March 12<text:span text:style-name="T25"> at 10:00 AM</text:span></text:p>
      <text:p text:style-name="P9"/>
      <text:p text:style-name="Standard"><text:span text:style-name="T17">Please plan to be at the next chapter meeting as we look forward to seeing you and hearing what you have to say. <text:s/>If you have any questions, concerns, or specific interests, please contact </text:span><text:span text:style-name="T18">Camille Tate at (321)372-4899 </text:span><text:span text:style-name="T17">so these matters can be discussed at the next chapter meeting. <text:s/>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mbria" fo:font-size="28pt" fo:letter-spacing="-0.0071in"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yiv9967999572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yiv6960908255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yiv2208670478msonormal" style:family="paragraph" style:parent-style-name="Standard" style:default-outline-level="" style:list-style-name="">
      <style:paragraph-properties fo:margin-top="0.0693in" fo:margin-bottom="0.0693in"/>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Title_20_Char" style:display-name="Title Char" style:family="text" style:parent-style-name="Default_20_Paragraph_20_Font">
      <style:text-properties style:font-name="Cambria" fo:font-size="28pt" fo:letter-spacing="-0.0071in" style:letter-kerning="true" style:font-size-asian="28pt"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d9d9d9" fo:border-bottom="none"/>
    </style:style>
    <style:style style:name="MT1" style:family="text">
      <style:text-properties fo:font-weight="bold" style:font-weight-asian="bold" style:font-weight-complex="bold"/>
    </style:style>
    <style:style style:name="MT2" style:family="text">
      <style:text-properties fo:color="#808080" fo:letter-spacing="0.0417in"/>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span text:style-name="MT1"> | </text:span><text:span text:style-name="MT2">Pag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S Carey</meta:initial-creator>
    <dc:creator>Nancy Hollo</dc:creator>
    <meta:editing-cycles>43</meta:editing-cycles>
    <meta:print-date>2022-02-27T08:40:55.08</meta:print-date>
    <meta:creation-date>2021-06-11T23:39:00</meta:creation-date>
    <dc:date>2022-02-27T13:42:03.57</dc:date>
    <meta:editing-duration>PT1H37M41S</meta:editing-duration>
    <meta:generator>OpenOffice/4.1.11$Win32 OpenOffice.org_project/4111m1$Build-9808</meta:generator>
    <meta:printed-by>Nancy Hollo</meta:printed-by>
    <meta:document-statistic meta:table-count="0" meta:image-count="0" meta:object-count="0" meta:page-count="3" meta:paragraph-count="41" meta:word-count="1000" meta:character-count="592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