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font-weight="bold" style:font-name-asian="Times New Roman1" style:font-size-asian="14pt" style:font-weight-asian="bold" style:font-name-complex="Calibri1" style:font-size-complex="14pt"/>
    </style:style>
    <style:style style:name="P10" style:family="paragraph" style:parent-style-name="Title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weight="bold" fo:background-color="transparent" style:font-size-asian="14pt" style:font-weight-asian="bold" style:font-size-complex="14pt"/>
    </style:style>
    <style:style style:name="P1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6pt" style:font-size-asian="16pt" style:font-size-complex="16pt"/>
    </style:style>
    <style:style style:name="P14" style:family="paragraph" style:parent-style-name="List_20_Paragraph" style:list-style-name="WWNum1">
      <style:text-properties fo:font-size="14pt" fo:font-weight="bold" style:font-size-asian="14pt" style:font-weight-asian="bold" style:font-size-complex="14pt"/>
    </style:style>
    <style:style style:name="P15" style:family="paragraph" style:parent-style-name="List_20_Paragraph" style:list-style-name="WWNum5">
      <style:text-properties fo:font-size="14pt" fo:background-color="transparent" style:font-name-asian="Times New Roman1" style:font-size-asian="14pt" style:font-name-complex="Calibri1" style:font-size-complex="14pt"/>
    </style:style>
    <style:style style:name="P16" style:family="paragraph" style:parent-style-name="List_20_Paragraph" style:list-style-name="WWNum3"/>
    <style:style style:name="P17" style:family="paragraph" style:parent-style-name="List_20_Paragraph" style:list-style-name="WWNum2"/>
    <style:style style:name="P18" style:family="paragraph" style:parent-style-name="List_20_Paragraph" style:list-style-name="WWNum6">
      <style:text-properties fo:font-weight="normal" fo:background-color="transparent" style:font-weight-asian="normal" style:font-weight-complex="normal"/>
    </style:style>
    <style:style style:name="P19" style:family="paragraph" style:parent-style-name="List_20_Paragraph" style:list-style-name="WWNum3">
      <style:paragraph-properties fo:orphans="2" fo:widows="2" style:writing-mode="lr-tb"/>
    </style:style>
    <style:style style:name="P20" style:family="paragraph" style:parent-style-name="Title" style:master-page-name="First_20_Page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21" style:family="paragraph" style:parent-style-name="yiv2208670478msonormal" style:list-style-name="WWNum6">
      <style:text-properties fo:background-color="transparent"/>
    </style:style>
    <style:style style:name="P22" style:family="paragraph" style:parent-style-name="yiv2208670478msonormal" style:list-style-name="WWNum7">
      <style:text-properties fo:font-size="14pt" fo:font-weight="bold" style:font-name-asian="Times New Roman1" style:font-size-asian="14pt" style:font-weight-asian="bold" style:font-name-complex="Calibri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8080" fo:letter-spacing="0.0417in"/>
    </style:style>
    <style:style style:name="T4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style-complex="italic"/>
    </style:style>
    <style:style style:name="T7" style:family="text">
      <style:text-properties fo:font-size="16pt" fo:font-weight="bold" fo:background-color="#ffff00" style:font-size-asian="16pt" style:font-weight-asian="bold" style:font-size-complex="16pt" style:font-style-complex="italic"/>
    </style:style>
    <style:style style:name="T8" style:family="text">
      <style:text-properties fo:font-size="16pt" fo:font-weight="bold" fo:background-color="transparent" style:font-size-asian="16pt" style:font-weight-asian="bold" style:font-size-complex="16pt" style:font-style-complex="itali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style-complex="italic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name-asian="Times New Roman1" style:font-size-asian="14pt" style:font-weight-asian="bold" style:font-name-complex="Calibri1" style:font-size-complex="14pt"/>
    </style:style>
    <style:style style:name="T14" style:family="text">
      <style:text-properties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T15" style:family="text">
      <style:text-properties fo:font-size="14pt" fo:font-weight="bold" fo:background-color="transparent" style:font-size-asian="14pt" style:font-weight-asian="bold" style:font-size-complex="14pt"/>
    </style:style>
    <style:style style:name="T16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font-size="14pt" style:font-name-asian="Times New Roman1" style:font-size-asian="14pt" style:font-name-complex="Calibri1" style:font-size-complex="14pt"/>
    </style:style>
    <style:style style:name="T18" style:family="text">
      <style:text-properties fo:font-size="14pt" style:font-name-asian="Times New Roman1" style:font-size-asian="14pt" style:font-name-complex="Calibri1" style:font-size-complex="14pt" style:font-weight-complex="bold"/>
    </style:style>
    <style:style style:name="T19" style:family="text">
      <style:text-properties fo:font-size="14pt" fo:font-style="italic" style:font-size-asian="14pt" style:font-style-asian="italic" style:font-size-complex="14pt"/>
    </style:style>
    <style:style style:name="T2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1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size="16pt" fo:font-weight="bold" fo:background-color="#ffff00" style:font-size-asian="16pt" style:font-weight-asian="bold" style:font-size-complex="16pt" style:font-style-complex="italic"/>
    </style:style>
    <style:style style:name="T24" style:family="text">
      <style:text-properties style:text-position="super 58%" fo:font-size="16pt" fo:font-weight="bold" fo:background-color="transparent" style:font-size-asian="16pt" style:font-weight-asian="bold" style:font-size-complex="16pt" style:font-style-complex="italic"/>
    </style:style>
    <style:style style:name="T25" style:family="text">
      <style:text-properties fo:background-color="#ffff00"/>
    </style:style>
    <style:style style:name="T26" style:family="text">
      <style:text-properties fo:background-color="transparent"/>
    </style:style>
    <style:style style:name="T27" style:family="text">
      <style:text-properties style:use-window-font-color="true" style:text-position="0% 100%" fo:font-size="14pt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style:font-name="Calibri"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T30" style:family="text">
      <style:text-properties style:font-name="Calibri" fo:font-size="14pt" style:font-name-asian="Times New Roman1" style:font-size-asian="14pt" style:font-name-complex="Calibri1" style:font-size-complex="14pt" style:font-weight-complex="bold"/>
    </style:style>
    <style:style style:name="T31" style:family="text">
      <style:text-properties style:font-name="Calibri" fo:font-size="14pt" fo:font-weight="normal" style:font-name-asian="Times New Roman1" style:font-size-asian="14pt" style:font-weight-asian="normal" style:font-name-complex="Calibri1" style:font-size-complex="14pt" style:font-weight-complex="normal"/>
    </style:style>
    <style:style style:name="T32" style:family="text">
      <style:text-properties style:font-name="Calibri" style:font-weight-complex="bold"/>
    </style:style>
    <style:style style:name="T33" style:family="text">
      <style:text-properties style:font-name="Calibri" fo:font-weight="normal" style:font-weight-asian="normal" style:font-weight-complex="normal"/>
    </style:style>
    <style:style style:name="T3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NATIONAL FEDERATION OF THE BLIND OF FLORIDA</text:p>
      <text:p text:style-name="P10">MELBOURNE SPACE COAST CHAPTER</text:p>
      <text:p text:style-name="P3">Chapter Teleconference Minutes—January 8<text:span text:style-name="T26">, 2022</text:span></text:p>
      <text:p text:style-name="P3"/>
      <text:p text:style-name="Standard"><text:span text:style-name="T4">NOTE</text:span><text:span text:style-name="T5">: <text:s/>Due to the ongoing COVID-19 pandemic, future chapter meetings will be held via teleconference until further notice.</text:span></text:p>
      <text:p text:style-name="P4"/>
      <text:p text:style-name="P6">The meeting was called to order at <text:span text:style-name="T26">10:03</text:span> AM</text:p>
      <text:p text:style-name="P2"/>
      <text:p text:style-name="P7">PRESENT</text:p>
      <text:p text:style-name="P8"/>
      <text:p text:style-name="P12">Camille Tate<text:tab/><text:tab/>President</text:p>
      <text:p text:style-name="P12">Joyce Taylor<text:tab/><text:tab/><text:tab/>Vice President</text:p>
      <text:p text:style-name="P12">Nancy Hollo<text:tab/><text:tab/><text:tab/>Secretary/Treasurer</text:p>
      <text:p text:style-name="P12">Maria Rigogliosi<text:tab/><text:tab/>1<text:span text:style-name="T22">st</text:span> Board</text:p>
      <text:p text:style-name="P12">Joe &amp; Arlene Naulty<text:tab/>Board Emeritus</text:p>
      <text:p text:style-name="P12"/>
      <text:list xml:id="list3657702580324781834" text:style-name="WWNum1">
        <text:list-item>
          <text:p text:style-name="P14">Meeting called to order</text:p>
        </text:list-item>
      </text:list>
      <text:list xml:id="list4195690446292565923" text:style-name="WWNum3">
        <text:list-item>
          <text:list>
            <text:list-item>
              <text:p text:style-name="P16"><text:span text:style-name="T9">Roll call of Officers </text:span><text:span text:style-name="T11">(</text:span><text:span text:style-name="T15">CT</text:span><text:span text:style-name="T11">)</text:span></text:p>
            </text:list-item>
            <text:list-item>
              <text:p text:style-name="P16"><text:span text:style-name="T9">Pledge of Allegiance/NFB Pledge </text:span><text:span text:style-name="T12">(</text:span><text:span text:style-name="T16">Ron Bryant/CT)</text:span></text:p>
            </text:list-item>
            <text:list-item>
              <text:p text:style-name="P16"><text:span text:style-name="T9">Opening Prayer </text:span><text:span text:style-name="T11">(</text:span><text:span text:style-name="T15">JT</text:span><text:span text:style-name="T11">) </text:span></text:p>
            </text:list-item>
            <text:list-item>
              <text:p text:style-name="P19"><text:span text:style-name="T11">Secretary’s Report (NH):</text:span><text:span text:style-name="T9"> Read and Accepted (</text:span><text:span text:style-name="T27">MR/JT second</text:span><text:span text:style-name="T9">)</text:span><text:span text:style-name="T10">.</text:span></text:p>
            </text:list-item>
          </text:list>
        </text:list-item>
      </text:list>
      <text:list xml:id="list8459646628300704320" text:style-name="WWNum2">
        <text:list-item>
          <text:p text:style-name="P17"><text:span text:style-name="T11">Treasurer’s Report (NH): $4,351.65</text:span><text:span text:style-name="T15"> </text:span><text:span text:style-name="T16">(as of 12/31/2021</text:span><text:span text:style-name="T12">) </text:span></text:p>
        </text:list-item>
        <text:list-item>
          <text:p text:style-name="P17"><text:span text:style-name="T12">President’s Report (CT): </text:span><text:span text:style-name="T21">Welcome to 2022. </text:span></text:p>
        </text:list-item>
      </text:list>
      <text:p text:style-name="P11"><text:s/></text:p>
      <text:p text:style-name="P13"><text:span text:style-name="T28">NEW BUSINESS</text:span></text:p>
      <text:p text:style-name="P9"/>
      <text:list xml:id="list525621155944354820" text:style-name="WWNum5">
        <text:list-item>
          <text:p text:style-name="P15"><text:span text:style-name="T1">Membership Dues (CT): <text:s/></text:span><text:span text:style-name="T34">2022 membership dues are due by January 31. <text:s/>Dues are $10. <text:s/>Those who have not paid dues for 2022 will not be eligible to vote on board seats in August. <text:s/>Dues can be paid by check, Paypal or credit/debit card. <text:s/>Please contact me or Nancy Hollo for assistance. </text:span></text:p>
        </text:list-item>
      </text:list>
      <text:list xml:id="list1942876532676540972" text:style-name="WWNum6">
        <text:list-item>
          <text:p text:style-name="P21"><text:span text:style-name="T29">Chapter’s Constitution Review Committee (CT):</text:span><text:span text:style-name="T30"> Need to select a few members to get a review of the chapter’s constitution started.</text:span></text:p>
        </text:list-item>
        <text:list-item>
          <text:p text:style-name="P21"><text:span text:style-name="T29">Washington Seminar (CT):</text:span><text:span text:style-name="T30"> <text:s/>will be in Jacksonville from February 4-12; there will be an additional item to present at the seminar; taking flight to Washington from Jacksonville; motion to send $200 to affiliate for contribution towards CT’s per diem was approved by the board. </text:span></text:p>
        </text:list-item>
        <text:list-item>
          <text:p text:style-name="P21"><text:soft-page-break/><text:span text:style-name="T29">Moving Chapter Meetings to In-person (CT):</text:span><text:span text:style-name="T30"> Possible locations are the First Baptist Church (next to Azan Shriners); Satellite Beach Recreation Center; </text:span><text:span text:style-name="T31">movie theater.</text:span></text:p>
        </text:list-item>
        <text:list-item>
          <text:p text:style-name="P18"><text:span text:style-name="T17">National Convention (CT): The National Convention will be held in New Orleans during the month of July. <text:s/>Registration will open in March. </text:span></text:p>
        </text:list-item>
      </text:list>
      <text:list xml:id="list1278183628193895052" text:style-name="WWNum7">
        <text:list-item>
          <text:p text:style-name="P22"><text:span text:style-name="T32">Reaching Members in the Chapter (CT/MR): </text:span><text:span text:style-name="T33">Discussion on how to better reach out to chapter members and to encourage participation in chapter, affiliate and national events. <text:s/>Reaching out to members without access to technology was also discussed.</text:span></text:p>
        </text:list-item>
      </text:list>
      <text:p text:style-name="Standard"><text:span text:style-name="T6">Meeting adjourned at 12:00</text:span><text:span text:style-name="T8"> PM </text:span><text:bookmark-start text:name="_Hlk69145418"/><text:span text:style-name="T8">(MR/NH 2</text:span><text:span text:style-name="T24">nd</text:span><text:span text:style-name="T8">)</text:span></text:p>
      <text:p text:style-name="P8"><text:bookmark-end text:name="_Hlk69145418"/></text:p>
      <text:p text:style-name="P5">Next Chapter Teleconference is <text:span text:style-name="T26">February 12, 2022 at 10:00 am</text:span></text:p>
      <text:p text:style-name="P8"/>
      <text:p text:style-name="Standard"><text:span text:style-name="T19">Please plan to be at the next chapter meeting as we look forward to seeing you and hearing what you have to say. <text:s/>If you have any questions, concerns, or specific interests, please contact </text:span><text:span text:style-name="T20">Camille Tate at (321)372-4899 </text:span><text:span text:style-name="T19">so these matters can be discussed at the next chapter meeting. <text:s/>Thank yo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mbria" fo:font-size="28pt" fo:letter-spacing="-0.0071in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yiv9967999572msonormal" style:family="paragraph" style:parent-style-name="Standard" style:default-outline-level="" style:list-style-name="">
      <style:paragraph-properties fo:margin-top="0.0693in" fo:margin-bottom="0.0693in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yiv6960908255msonormal" style:family="paragraph" style:parent-style-name="Standard" style:default-outline-level="" style:list-style-name="">
      <style:paragraph-properties fo:margin-top="0.0693in" fo:margin-bottom="0.0693in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yiv2208670478msonormal" style:family="paragraph" style:parent-style-name="Standard" style:default-outline-level="" style:list-style-name="">
      <style:paragraph-properties fo:margin-top="0.0693in" fo:margin-bottom="0.0693in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itle_20_Char" style:display-name="Title Char" style:family="text" style:parent-style-name="Default_20_Paragraph_20_Font">
      <style:text-properties style:font-name="Cambria" fo:font-size="28pt" fo:letter-spacing="-0.0071in" style:letter-kerning="true" style:font-size-asian="28pt" style:font-size-complex="2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808080" fo:letter-spacing="0.0417in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 | </text:span><text:span text:style-name="MT2">Page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S Carey</meta:initial-creator>
    <dc:creator>Nancy Hollo</dc:creator>
    <meta:editing-cycles>39</meta:editing-cycles>
    <meta:print-date>2022-02-27T08:40:55.08</meta:print-date>
    <meta:creation-date>2021-06-11T23:39:00</meta:creation-date>
    <dc:date>2022-03-11T10:11:21.13</dc:date>
    <meta:editing-duration>PT40M24S</meta:editing-duration>
    <meta:generator>OpenOffice/4.1.11$Win32 OpenOffice.org_project/4111m1$Build-9808</meta:generator>
    <meta:printed-by>Nancy Hollo</meta:printed-by>
    <meta:document-statistic meta:table-count="0" meta:image-count="0" meta:object-count="0" meta:page-count="2" meta:paragraph-count="30" meta:word-count="386" meta:character-count="2370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