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fo:background-color="transparent" style:font-size-asian="14pt" style:font-weight-asian="bold" style:font-size-complex="14pt"/>
    </style:style>
    <style:style style:name="P8" style:family="paragraph" style:parent-style-name="Title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List_20_Paragraph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15" style:family="paragraph" style:parent-style-name="Standard">
      <style:text-properties fo:font-size="11pt" fo:background-color="transparent" style:font-name-asian="Times New Roman1" style:font-size-asian="11pt" style:font-name-complex="Calibri1" style:font-size-complex="11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yiv2208670478msonormal" style:list-style-name="WWNum4">
      <style:paragraph-properties fo:margin-top="0in" fo:margin-bottom="0in"/>
      <style:text-properties style:font-name="Calibri" fo:font-size="14pt" fo:font-style="normal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9" style:family="paragraph" style:parent-style-name="yiv2208670478msonormal" style:list-style-name="WWNum4">
      <style:paragraph-properties fo:margin-top="0in" fo:margin-bottom="0in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yiv2208670478msonormal" style:list-style-name="WWNum4">
      <style:paragraph-properties fo:margin-top="0in" fo:margin-bottom="0in"/>
      <style:text-properties fo:font-size="14pt" fo:background-color="transparent" style:font-size-asian="14pt" style:font-size-complex="14pt"/>
    </style:style>
    <style:style style:name="P21" style:family="paragraph" style:parent-style-name="yiv2208670478msonormal" style:list-style-name="WWNum4">
      <style:paragraph-properties fo:margin-top="0in" fo:margin-bottom="0in" fo:text-align="center" style:justify-single-word="false" fo:orphans="2" fo:widows="2" style:writing-mode="lr-tb"/>
      <style:text-properties style:use-window-font-color="true" style:font-name="Calibri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2" style:family="paragraph" style:parent-style-name="Title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3" style:family="paragraph" style:parent-style-name="List_20_Paragraph" style:list-style-name="WWNum1"/>
    <style:style style:name="P24" style:family="paragraph" style:parent-style-name="List_20_Paragraph" style:list-style-name="WWNum1">
      <style:text-properties fo:font-size="14pt" fo:font-weight="bold" style:font-size-asian="14pt" style:font-weight-asian="bold" style:font-size-complex="14pt"/>
    </style:style>
    <style:style style:name="P25" style:family="paragraph" style:parent-style-name="List_20_Paragraph" style:list-style-name="WWNum7">
      <style:text-properties fo:font-size="14pt" fo:font-weight="bold" style:font-name-asian="Times New Roman1" style:font-size-asian="14pt" style:font-weight-asian="bold" style:font-name-complex="Calibri1" style:font-size-complex="14pt"/>
    </style:style>
    <style:style style:name="P26" style:family="paragraph" style:parent-style-name="List_20_Paragraph" style:list-style-name="WWNum3"/>
    <style:style style:name="P27" style:family="paragraph" style:parent-style-name="List_20_Paragraph" style:list-style-name="WWNum2"/>
    <style:style style:name="P28" style:family="paragraph" style:parent-style-name="List_20_Paragraph" style:list-style-name="WWNum2">
      <style:text-properties fo:background-color="transparent"/>
    </style:style>
    <style:style style:name="P29" style:family="paragraph" style:parent-style-name="List_20_Paragraph" style:list-style-name="WWNum7"/>
    <style:style style:name="P30" style:family="paragraph" style:parent-style-name="List_20_Paragraph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fo:letter-spacing="0.0417in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style-complex="italic"/>
    </style:style>
    <style:style style:name="T6" style:family="text">
      <style:text-properties fo:font-size="16pt" fo:font-weight="bold" fo:background-color="transparent" style:font-size-asian="16pt" style:font-weight-asian="bold" style:font-size-complex="16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1" style:font-size-asian="14pt" style:font-weight-asian="bold" style:font-name-complex="Calibri1" style:font-size-complex="14pt"/>
    </style:style>
    <style:style style:name="T12" style:family="text">
      <style:text-properties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13" style:family="text">
      <style:text-properties fo:font-size="14pt" fo:font-weight="bold" fo:background-color="transparent" style:font-size-asian="14pt" style:font-weight-asian="bold" style:font-size-complex="14pt"/>
    </style:style>
    <style:style style:name="T1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name-asian="Times New Roman1" style:font-size-asian="14pt" style:font-weight-asian="normal" style:font-name-complex="Calibri1" style:font-size-complex="14pt" style:font-weight-complex="normal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style:text-position="super 58%" fo:font-size="14pt" fo:background-color="transparent" style:font-size-asian="14pt" style:font-size-complex="14pt"/>
    </style:style>
    <style:style style:name="T21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text-position="super 58%" fo:font-size="16pt" fo:font-weight="bold" fo:background-color="transparent" style:font-size-asian="16pt" style:font-weight-asian="bold" style:font-size-complex="16pt" style:font-style-complex="italic"/>
    </style:style>
    <style:style style:name="T23" style:family="text">
      <style:text-properties style:text-position="super 58%" style:font-name="Calibri" fo:font-size="16pt" style:font-size-asian="16pt" style:font-name-complex="Calibri1" style:font-size-complex="16pt"/>
    </style:style>
    <style:style style:name="T24" style:family="text">
      <style:text-properties style:text-position="super 58%" style:font-name="Calibri" style:font-name-complex="Calibri1"/>
    </style:style>
    <style:style style:name="T25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style:font-size-asian="16pt" style:font-name-complex="Calibri1" style:font-size-complex="16pt"/>
    </style:style>
    <style:style style:name="T27" style:family="text">
      <style:text-properties style:font-name="Calibri" fo:font-size="14pt" fo:font-style="normal" fo:font-weight="normal" style:font-name-asian="Times New Roman1" style:font-size-asian="14pt" style:font-style-asian="normal" style:font-weight-asian="normal" style:font-name-complex="Calibri1" style:font-size-complex="14pt" style:font-style-complex="normal" style:font-weight-complex="bold"/>
    </style:style>
    <style:style style:name="T28" style:family="text">
      <style:text-properties style:font-name="Calibri" fo:font-size="14pt" fo:font-style="normal" fo:font-weight="bold" style:font-name-asian="Times New Roman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9" style:family="text">
      <style:text-properties style:font-name="Calibri" fo:font-weight="bold" style:font-weight-asian="bold" style:font-name-complex="Calibri1" style:font-weight-complex="bold"/>
    </style:style>
    <style:style style:name="T30" style:family="text">
      <style:text-properties style:font-name="Calibri" style:font-name-complex="Calibri1"/>
    </style:style>
    <style:style style:name="T31" style:family="text">
      <style:text-properties style:font-name="Calibri" fo:font-style="normal" fo:font-weight="bold" style:font-name-asian="Times New Roman1" style:font-style-asian="normal" style:font-weight-asian="bold" style:font-name-complex="Calibri1" style:font-style-complex="normal" style:font-weight-complex="bold"/>
    </style:style>
    <style:style style:name="T32" style:family="text">
      <style:text-properties style:font-name="Calibri" fo:font-style="normal" fo:font-weight="normal" style:font-name-asian="Times New Roman1" style:font-style-asian="normal" style:font-weight-asian="normal" style:font-name-complex="Calibri1" style:font-style-complex="normal" style:font-weight-complex="bold"/>
    </style:style>
    <style:style style:name="T33" style:family="text">
      <style:text-properties fo:background-color="transparen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6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NATIONAL FEDERATION OF THE BLIND OF FLORIDA</text:p>
      <text:p text:style-name="P8">MELBOURNE SPACE COAST CHAPTER</text:p>
      <text:p text:style-name="P2">Chapter Teleconference Minutes—<text:span text:style-name="T33">April 9, 2022</text:span></text:p>
      <text:p text:style-name="P17"/>
      <text:p text:style-name="P16"><text:span text:style-name="T35">NOTE</text:span><text:span text:style-name="T36">: <text:s/>Due to the ongoing COVID-19 pandemic, future chapter meetings will be held via teleconference until further notice.</text:span></text:p>
      <text:p text:style-name="P12"/>
      <text:p text:style-name="P4">The meeting was called to order at <text:span text:style-name="T33">10:08</text:span> AM</text:p>
      <text:p text:style-name="P13"/>
      <text:p text:style-name="P5">PRESENT</text:p>
      <text:p text:style-name="P13"/>
      <text:p text:style-name="P7">Camille Tate<text:tab/><text:tab/>President</text:p>
      <text:p text:style-name="P7">Joyce Taylor<text:tab/><text:tab/><text:tab/>Vice President</text:p>
      <text:p text:style-name="P7">Nancy Hollo<text:tab/><text:tab/><text:tab/>Secretary/Treasurer</text:p>
      <text:p text:style-name="P7">Joe &amp; Arlene Naulty<text:tab/>Board Emeritus</text:p>
      <text:p text:style-name="P13"/>
      <text:list xml:id="list751363854862658185" text:style-name="WWNum1">
        <text:list-item>
          <text:p text:style-name="P24">Meeting called to order</text:p>
        </text:list-item>
      </text:list>
      <text:list xml:id="list99907501963285355" text:style-name="WWNum3">
        <text:list-item>
          <text:list>
            <text:list-item>
              <text:p text:style-name="P26"><text:span text:style-name="T7">NFB Pledge and One Minute Message </text:span><text:span text:style-name="T10">(CT)</text:span></text:p>
            </text:list-item>
            <text:list-item>
              <text:p text:style-name="P26"><text:span text:style-name="T7">Roll call of Officers </text:span><text:span text:style-name="T9">(</text:span><text:span text:style-name="T13">CT</text:span><text:span text:style-name="T9">)</text:span></text:p>
            </text:list-item>
            <text:list-item>
              <text:p text:style-name="P26"><text:span text:style-name="T7">Invocation </text:span><text:span text:style-name="T9">(</text:span><text:span text:style-name="T13">JT</text:span><text:span text:style-name="T9">) </text:span></text:p>
            </text:list-item>
            <text:list-item>
              <text:p text:style-name="P26"><text:span text:style-name="T17">Pledge of Allegiance</text:span><text:span text:style-name="T10"> (NH)</text:span></text:p>
            </text:list-item>
          </text:list>
        </text:list-item>
      </text:list>
      <text:list xml:id="list32406684" text:continue-list="list751363854862658185" text:style-name="WWNum1">
        <text:list-item>
          <text:p text:style-name="P23"><text:span text:style-name="T9">Secretary’s Report (NH):</text:span><text:span text:style-name="T7"> Read and Accepted (Frances Munno</text:span><text:span text:style-name="T19">/Marilyn Womble 2</text:span><text:span text:style-name="T20">nd</text:span><text:span text:style-name="T19">)</text:span><text:span text:style-name="T8">.</text:span></text:p>
        </text:list-item>
      </text:list>
      <text:list xml:id="list6014333956050630084" text:style-name="WWNum2">
        <text:list-item>
          <text:p text:style-name="P27"><text:span text:style-name="T9">Treasurer’s Report (NH): $5,487.94</text:span><text:span text:style-name="T13"> </text:span><text:span text:style-name="T14">(as of 3/31) </text:span></text:p>
        </text:list-item>
        <text:list-item>
          <text:p text:style-name="P28"><text:span text:style-name="T10">President’s Report (CT): </text:span><text:span text:style-name="T17">Kenneth Jernigan scholarship application deadline is April 15</text:span><text:span text:style-name="T21">th .</text:span></text:p>
        </text:list-item>
      </text:list>
      <text:p text:style-name="P11"><text:s/></text:p>
      <text:p text:style-name="P9">OLD BUSINESS</text:p>
      <text:list xml:id="list7096630089366691683" text:style-name="WWNum4">
        <text:list-header>
          <text:p text:style-name="P21">(from the March 12, 2022 Chapter Meeting)</text:p>
        </text:list-header>
        <text:list-item>
          <text:p text:style-name="P18"><text:span text:style-name="T1">Constitution Review Committee (CT):</text:span> The first amended chapter constitution will be read at the April 9 chapter meeting.</text:p>
        </text:list-item>
        <text:list-item>
          <text:p text:style-name="P18"><text:span text:style-name="T1">Chapter Polo Shirts (CT):</text:span> All Uniform Wear on 192 has an image of the NFB logo, so there is no setup fee to imprint shirts. <text:s/>The final price is anticipated to be between $15 to $17 per shirt. The shirts will be blue with the full color NFB logo and National Federation of the Blind, Live the Life You Want. Please email Camille with your size. </text:p>
        </text:list-item>
        <text:list-item>
          <text:p text:style-name="P18"><text:span text:style-name="T1">Chapter Elections in August (CT): <text:s/></text:span>The chapter has only four out of seven seats filled. The seats of President, Secretary, and Boards two and three are empty. <text:s/>It is most desired to fill the seat of secretary and one board seat. Camille will run again for chapter president in August for her last term as chapter president. <text:s/>If board seats are not filled the chapter won't be able to continue.</text:p>
        </text:list-item>
        <text:list-item>
          <text:p text:style-name="P18"><text:span text:style-name="T1">Open Leadership Building (CT): <text:s/></text:span><text:s text:c="2"/>Every second Thursday at 8pm until the end of the year there will be an open meeting for Leadership Building. <text:s text:c="2"/></text:p>
        </text:list-item>
        <text:list-item>
          <text:p text:style-name="P18"><text:soft-page-break/><text:span text:style-name="T1">National Convention (CT):</text:span> There will be no board or chapter meeting in July. The convention is in New Orleans from July 5 through July 10 at the New Orleans Marriott. <text:s text:c="2"/></text:p>
        </text:list-item>
        <text:list-item>
          <text:p text:style-name="P19"><text:span text:style-name="T29">State Convention (CT):</text:span><text:span text:style-name="T30"> <text:s/>The state convention will be in Jacksonville from October 7 to the 9</text:span><text:span text:style-name="T24">th</text:span><text:span text:style-name="T30">. The state affiliate has not decided if or how much assistance will be given. <text:s/>Usually one room per chapter is provided. <text:s/></text:span></text:p>
        </text:list-item>
        <text:list-item>
          <text:p text:style-name="P19"><text:span text:style-name="T29">Resource Time (MR): </text:span><text:span text:style-name="T30">Maria encourages participation with the Children's Hunger Project. <text:s text:c="2"/>She will arrange bus transportation to Cocoa. <text:s/>Call Maria at 321-795-7376. </text:span></text:p>
        </text:list-item>
        <text:list-item>
          <text:p text:style-name="P19"><text:span text:style-name="T29">Transportation Disadvantaged Program and the ADA (CT):</text:span><text:span text:style-name="T30"> <text:s/>Camille discussed transportation programs in Brevard County in detail and invited all members to contact her with any questions.</text:span></text:p>
        </text:list-item>
        <text:list-item>
          <text:p text:style-name="P19"><text:span text:style-name="T29">Membership Roster (CT): </text:span><text:span text:style-name="T30"><text:s/>Two members agreed and no members objected to sharing the roster with board emeritus Joe Naulty.</text:span></text:p>
        </text:list-item>
        <text:list-item>
          <text:p text:style-name="P20"><text:span text:style-name="T31">Future Chapter Meetings (CT)</text:span><text:span text:style-name="T32">: <text:s/>Resuming in person chapter meetings with a Zoom call option for virtual attendance was discussed. <text:s/>Javier offered a location for chapter meetings at 4670 Babcock Palm Bay FL.</text:span></text:p>
        </text:list-item>
      </text:list>
      <text:p text:style-name="P15"/>
      <text:p text:style-name="P9">NEW BUSINESS</text:p>
      <text:p text:style-name="P14"/>
      <text:list xml:id="list2039415652608581101" text:style-name="WWNum7">
        <text:list-item>
          <text:p text:style-name="P25">Virtual 50/50 Raffle (CT) <text:span text:style-name="T34">The board has decided to have a 50/50 raffle again this year. </text:span><text:s/><text:span text:style-name="T34">$1 per ticket or 3 tickets for $5.</text:span></text:p>
        </text:list-item>
        <text:list-item>
          <text:p text:style-name="P25">Chapter T Shirts (CT) <text:span text:style-name="T34">All Uniform</text:span> <text:span text:style-name="T34">Wear can provide embroidered polo shirts saying National Federation of the Blind, Live the Life You Want with our full color logo. <text:s/>Prices are anticipated to be from $14-17. We plan to sell the shirts at the state convention.</text:span></text:p>
        </text:list-item>
        <text:list-item>
          <text:p text:style-name="P25">State Convention (CT) <text:span text:style-name="T34">is</text:span> <text:span text:style-name="T34">in Jacksonville, October 7 through 9. <text:s/>There is a direct bus line from Melbourne to Jacksonville. <text:s/>Registration is $25, banquet to be announced. <text:s/>The board has decided to reimburse both the registration and banquet to chapter members.</text:span></text:p>
        </text:list-item>
        <text:list-item>
          <text:p text:style-name="P25">National Convention News (CT) <text:span text:style-name="T34">Pre-registration closes on May 31. <text:s/>Chapter members will be reimbursed for registration but not for the banquet.</text:span></text:p>
        </text:list-item>
        <text:list-item>
          <text:p text:style-name="P25">Children's Hunger Project (CT) T<text:span text:style-name="T34">he chapter is scheduled to pack lunches for hungry children on Wednesday, September 28 from noon until 2:00 pm. <text:s/>Contact Maria to schedule transportation. <text:s/>321-795-7376.</text:span></text:p>
        </text:list-item>
        <text:list-item>
          <text:p text:style-name="P29"><text:span text:style-name="T11">First Reading of Chapter Constitution (CT/NH) </text:span><text:span text:style-name="T18">The first draft of the amended chapter constitution was read to the chapter members and discussion followed. <text:s/></text:span></text:p>
        </text:list-item>
        <text:list-item>
          <text:p text:style-name="P29"><text:span text:style-name="T12">Open Chapter Board Meeting <text:s/></text:span><text:span text:style-name="T18">An invitation to all chapter members to attend a board meeting will be extended. After board business is concluded the chapter members will be unmuted for discussion. <text:s/>Date to be announced.</text:span></text:p>
        </text:list-item>
      </text:list>
      <text:p text:style-name="P30"/>
      <text:p text:style-name="P10"><text:span text:style-name="T5">Meeting adjourned at 12:13</text:span><text:span text:style-name="T6"> PM </text:span><text:bookmark-start text:name="_Hlk69145418"/><text:span text:style-name="T6">(JT/Marilyn Womble 2</text:span><text:span text:style-name="T22">nd</text:span><text:span text:style-name="T6">)</text:span></text:p>
      <text:p text:style-name="P6"><text:bookmark-end text:name="_Hlk69145418"/></text:p>
      <text:p text:style-name="P3">Next Chapter Teleconference is May 14, 2022<text:span text:style-name="T33"> at 10:00 AM</text:span></text:p>
      <text:p text:style-name="P6"/>
      <text:p text:style-name="Standard"><text:soft-page-break/><text:span text:style-name="T15">Please plan to be at the next chapter meeting as we look forward to seeing you and hearing what you have to say. <text:s/>If you have any questions, concerns, or specific interests, please contact </text:span><text:span text:style-name="T16">Camille Tate at (321)372-4899 </text:span><text:span text:style-name="T15">so these matters can be discussed at the next chapter meeting. <text:s/>Thank you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mbria" fo:font-size="28pt" fo:letter-spacing="-0.0071in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yiv9967999572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6960908255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2208670478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le_20_Char" style:display-name="Title Char" style:family="text" style:parent-style-name="Default_20_Paragraph_20_Font">
      <style:text-properties style:font-name="Cambria" fo:font-size="28pt" fo:letter-spacing="-0.0071in" style:letter-kerning="true" style:font-size-asian="28pt" style:font-size-complex="2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 | </text:span><text:span text:style-name="MT2">Page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S Carey</meta:initial-creator>
    <dc:creator>Nancy Hollo</dc:creator>
    <meta:editing-cycles>44</meta:editing-cycles>
    <meta:print-date>2022-04-30T12:12:22.85</meta:print-date>
    <meta:creation-date>2021-06-11T23:39:00</meta:creation-date>
    <dc:date>2022-04-30T12:18:19.90</dc:date>
    <meta:editing-duration>PT1H32M23S</meta:editing-duration>
    <meta:generator>OpenOffice/4.1.11$Win32 OpenOffice.org_project/4111m1$Build-9808</meta:generator>
    <meta:printed-by>Nancy Hollo</meta:printed-by>
    <meta:document-statistic meta:table-count="0" meta:image-count="0" meta:object-count="0" meta:page-count="3" meta:paragraph-count="43" meta:word-count="782" meta:character-count="4672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