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fo:background-color="transparent" style:font-size-asian="14pt" style:font-weight-asian="bold" style:font-size-complex="14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itle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normal" fo:background-color="transparent" style:font-name-asian="Times New Roman1" style:font-size-asian="14pt" style:font-weight-asian="normal" style:font-name-complex="Calibri1" style:font-size-complex="14pt" style:font-weight-complex="normal"/>
    </style:style>
    <style:style style:name="P13" style:family="paragraph" style:parent-style-name="Title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text-properties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text-properties fo:font-size="16pt" fo:font-weight="bold" style:font-size-asian="16pt" style:font-weight-asian="bold" style:font-size-complex="16pt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List_20_Paragraph" style:list-style-name="WWNum1">
      <style:text-properties fo:font-size="14pt" fo:font-weight="bold" style:font-size-asian="14pt" style:font-weight-asian="bold" style:font-size-complex="14pt"/>
    </style:style>
    <style:style style:name="P19" style:family="paragraph" style:parent-style-name="List_20_Paragraph" style:list-style-name="WWNum2"/>
    <style:style style:name="P20" style:family="paragraph" style:parent-style-name="List_20_Paragraph" style:list-style-name="WWNum1">
      <style:paragraph-properties fo:margin-left="0in" fo:margin-right="0in" fo:orphans="2" fo:widows="2" fo:text-indent="0in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List_20_Paragraph" style:list-style-name="WWNum7">
      <style:paragraph-properties fo:margin-top="0in" fo:margin-bottom="0in"/>
      <style:text-properties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P22" style:family="paragraph" style:parent-style-name="List_20_Paragraph" style:list-style-name="WWNum7">
      <style:paragraph-properties fo:margin-top="0in" fo:margin-bottom="0in"/>
      <style:text-properties fo:font-size="14pt" fo:font-weight="normal" style:font-name-asian="Times New Roman1" style:font-size-asian="14pt" style:font-weight-asian="normal" style:font-name-complex="Calibri1" style:font-size-complex="14pt" style:font-weight-complex="normal"/>
    </style:style>
    <style:style style:name="P23" style:family="paragraph" style:parent-style-name="List_20_Paragraph">
      <style:paragraph-properties fo:margin-top="0in" fo:margin-bottom="0in" fo:orphans="2" fo:widows="2" style:writing-mode="lr-tb"/>
      <style:text-properties style:use-window-font-color="true" style:text-position="0% 100%" fo:font-size="14pt" fo:font-weight="normal" fo:background-color="transparent" style:font-name-asian="Times New Roman1" style:font-size-asian="14pt" style:font-weight-asian="normal" style:font-name-complex="Calibri1" style:font-size-complex="14pt" style:font-weight-complex="normal"/>
    </style:style>
    <style:style style:name="P24" style:family="paragraph" style:parent-style-name="List_20_Paragraph" style:list-style-name="WWNum7">
      <style:paragraph-properties fo:margin-top="0in" fo:margin-bottom="0in" fo:orphans="2" fo:widows="2" style:writing-mode="lr-tb"/>
      <style:text-properties style:use-window-font-color="true" style:text-position="0% 100%" fo:font-size="14pt" fo:font-weight="normal" fo:background-color="transparent" style:font-name-asian="Times New Roman1" style:font-size-asian="14pt" style:font-weight-asian="normal" style:font-name-complex="Calibri1" style:font-size-complex="14pt" style:font-weight-complex="normal"/>
    </style:style>
    <style:style style:name="P25" style:family="paragraph" style:parent-style-name="List_20_Paragraph" style:list-style-name="WWNum7">
      <style:paragraph-properties fo:margin-top="0in" fo:margin-bottom="0in" fo:orphans="2" fo:widows="2" style:writing-mode="lr-tb"/>
      <style:text-properties style:use-window-font-color="true" style:text-position="0% 100%" fo:font-size="14pt" fo:font-weight="bold" fo:background-color="transparent" style:font-name-asian="Times New Roman1" style:font-size-asian="14pt" style:font-weight-asian="bold" style:font-name-complex="Calibri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808080" fo:letter-spacing="0.0417in"/>
    </style:style>
    <style:style style:name="T4" style:family="text">
      <style:text-properties fo:font-size="16pt" fo:font-weight="bold" fo:background-color="transparent" style:font-size-asian="16pt" style:font-weight-asian="bold" style:font-size-complex="16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6pt" fo:font-weight="bold" fo:background-color="transparent" style:font-size-asian="16pt" style:font-weight-asian="bold" style:font-size-complex="16pt" style:font-style-complex="italic" style:font-weight-complex="bold"/>
    </style:style>
    <style:style style:name="T16" style:family="text">
      <style:text-properties style:text-position="super 58%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style-complex="italic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style-complex="italic"/>
    </style:style>
    <style:style style:name="T2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NATIONAL FEDERATION OF THE BLIND OF FLORIDA</text:p>
      <text:p text:style-name="P10">MELBOURNE SPACE COAST CHAPTER</text:p>
      <text:p text:style-name="P2">Chapter Meeting Minutes—September 10<text:span text:style-name="T17">, 2022</text:span></text:p>
      <text:p text:style-name="P9"/>
      <text:p text:style-name="P3"><text:span text:style-name="T21">The meeting was called to order at </text:span><text:span text:style-name="T18">10:20</text:span><text:span text:style-name="T21"> AM</text:span></text:p>
      <text:p text:style-name="P7"/>
      <text:p text:style-name="P4">PRESENT</text:p>
      <text:p text:style-name="P7"/>
      <text:p text:style-name="P6">Camille Tate<text:tab/><text:tab/>President</text:p>
      <text:p text:style-name="P6">Joyce Taylor<text:tab/><text:tab/><text:tab/>Vice President</text:p>
      <text:p text:style-name="P6">Nancy Hollo<text:tab/><text:tab/><text:tab/>Secretary/Treasurer </text:p>
      <text:p text:style-name="P6">Maria Rigogliosi<text:tab/><text:tab/>1<text:span text:style-name="T14">st</text:span> Board</text:p>
      <text:p text:style-name="P6">Morgan Hazlett<text:tab/><text:tab/>2<text:span text:style-name="T14">nd</text:span> Board</text:p>
      <text:p text:style-name="P6">Javier Molinares<text:tab/><text:tab/>3<text:span text:style-name="T14">rd</text:span> Board</text:p>
      <text:p text:style-name="P6">Joe Naulty<text:tab/><text:tab/><text:tab/>Board Emeritus (via Zoom)</text:p>
      <text:p text:style-name="P6">Peggy Lajara<text:tab/><text:tab/>Guest</text:p>
      <text:p text:style-name="P6"/>
      <text:list xml:id="list5846783937447284618" text:style-name="WWNum1">
        <text:list-item>
          <text:p text:style-name="P18"><text:span text:style-name="T22">Pledge of Allegiance (Javier Molinares)</text:span></text:p>
        </text:list-item>
        <text:list-item>
          <text:p text:style-name="P17">NFB Pledge (CT)</text:p>
        </text:list-item>
        <text:list-item>
          <text:p text:style-name="P17">Invocation (JT)</text:p>
        </text:list-item>
        <text:list-item>
          <text:p text:style-name="P16"><text:span text:style-name="T6">Secretary’s Report (NH):</text:span><text:span text:style-name="T5"> May and June minutes accepted as read </text:span><text:span text:style-name="T7">(MT/JT </text:span><text:span text:style-name="T4">2</text:span><text:span text:style-name="T15">nd </text:span><text:span text:style-name="T7">)</text:span></text:p>
        </text:list-item>
      </text:list>
      <text:p text:style-name="List_20_Paragraph"><text:span text:style-name="T13">August minutes accepted as read</text:span><text:span text:style-name="T7"> (JT/MR 2nd)</text:span></text:p>
      <text:list xml:id="list3372883026439545218" text:style-name="WWNum2">
        <text:list-item>
          <text:p text:style-name="P19"><text:span text:style-name="T6">Treasurer’s Report (NH): $3,919.64</text:span><text:span text:style-name="T8"> </text:span><text:span text:style-name="T9">(as of 8/31) </text:span></text:p>
        </text:list-item>
        <text:list-item>
          <text:p text:style-name="P19"><text:span text:style-name="T9">President's Report (CT) </text:span><text:span text:style-name="T12"><text:s/>The polo shirt order is due this week. <text:s/>The perfume for the auction basket had to be replaced due to it being damaged.</text:span></text:p>
        </text:list-item>
      </text:list>
      <text:list xml:id="list37401129" text:continue-list="list5846783937447284618" text:style-name="WWNum1">
        <text:list-header>
          <text:p text:style-name="P20"/>
        </text:list-header>
      </text:list>
      <text:p text:style-name="P12"/>
      <text:p text:style-name="P11">NEW BUSINESS</text:p>
      <text:p text:style-name="P8"/>
      <text:list xml:id="list2333293061385320452" text:style-name="WWNum7">
        <text:list-item>
          <text:p text:style-name="P22"><text:span text:style-name="T2">Late Registration for the Convention (CT)</text:span><text:span text:style-name="T17"> <text:s/>Registration now costs $30 and the banquet $55. <text:s/>Members who register late will only be reimbursed $25 and $50, total $75. <text:s/>There is no registration for the banquet after September 30.</text:span></text:p>
        </text:list-item>
        <text:list-item>
          <text:p text:style-name="P22"><text:span text:style-name="T2">2024 Convention (CT)</text:span><text:span text:style-name="T17"> <text:s/>Camille will ask members to review a checklist to determine if we may want to host the convention in Melbourne in 2024.</text:span></text:p>
        </text:list-item>
        <text:list-item>
          <text:p text:style-name="P22"><text:span text:style-name="T2">2022 Convention (CT) </text:span><text:span text:style-name="T17"><text:s/>The agenda will be published online on September 15. Workshops and the auction were discussed. <text:s/>Camille is hosting the Dress for Success seminar at 4:00 pm Saturday.</text:span></text:p>
        </text:list-item>
        <text:list-item>
          <text:p text:style-name="P21"><text:span text:style-name="T17">Vision Fair (CT) <text:s/></text:span><text:span text:style-name="T19">In Cocoa on October 26 from 10 until 2. <text:s/>Our door prize will be a backpack with candy and one of our travel mugs. <text:s/>There will be candy on the table, too.</text:span></text:p>
        </text:list-item>
        <text:list-item>
          <text:p text:style-name="P21"><text:span text:style-name="T17">Christmas Luncheon (CT)</text:span><text:span text:style-name="T19"> <text:s/>Will be held at Hemingway's on December 10. <text:s/>Maria will arrange transportation. <text:s/></text:span></text:p>
        </text:list-item>
        <text:list-item>
          <text:p text:style-name="P21"><text:soft-page-break/><text:span text:style-name="T17">No Chapter Meeting in October</text:span><text:span text:style-name="T19"> <text:s/>Due to the convention falling on the second weekend of October, members voted to not have a chapter meeting in October. <text:s/></text:span><text:span text:style-name="T17">NH/MR 2</text:span><text:span text:style-name="T16">nd</text:span></text:p>
        </text:list-item>
        <text:list-item>
          <text:p text:style-name="P24"><text:span text:style-name="T1">Events in 2023 </text:span><text:s/>Will be discussed at our next meeting in November. <text:s/>A candy fundraiser was suggested and was met with positive reactions. <text:s/>Washington Seminar will be in January, the National Convention will be in Houston July 1-6, and the Florida Convention will be in Tampa in October. <text:s/>Camille will be presenter at the Family Cafe in June.</text:p>
        </text:list-item>
        <text:list-item>
          <text:p text:style-name="P24"><text:span text:style-name="T1">Viva Brevard Festival <text:s/>(JM)</text:span> <text:s/>Members are invited to Javier's fundraiser for the Brevard Hispanic Center on October 15 on Malabar Rd. in Palm Bay. <text:s/></text:p>
        </text:list-item>
        <text:list-item>
          <text:p text:style-name="P25">Children's Hunger Project (MR) <text:s/><text:span text:style-name="T20">We are scheduled for Wednesday, September 28 from Noon until 2 pm at their new location on 24 Forest Ave., Cocoa, FL 32922. <text:s/>Contact Maria for transportation. <text:s/></text:span></text:p>
        </text:list-item>
        <text:list-item>
          <text:p text:style-name="P25">Signature Cards (CT)<text:span text:style-name="T20"> <text:s/>Will be handed out at the Vision Fair and BAAB.</text:span></text:p>
        </text:list-item>
        <text:list-item>
          <text:p text:style-name="P25">Florida Board of Pharmacies <text:s/>(CT)<text:span text:style-name="T20"> Please watch the chapter email list for information about how to contribute your testimony for the need for accessible drug labels.</text:span></text:p>
        </text:list-item>
      </text:list>
      <text:p text:style-name="P23"/>
      <text:p text:style-name="P23"/>
      <text:p text:style-name="P3">Meeting adjourned at 11:43 am. <text:s/>MR/JT 2<text:span text:style-name="T14">nd</text:span></text:p>
      <text:p text:style-name="P3"/>
      <text:p text:style-name="P3">Next Chapter Hybrid In Person and Teleconference Meeting is November 12, 2022<text:span text:style-name="T17"> at 10:00 AM</text:span></text:p>
      <text:p text:style-name="P5"/>
      <text:p text:style-name="Standard"><text:span text:style-name="T10">Please plan to be at the next chapter meeting as we look forward to seeing you and hearing what you have to say. <text:s/>If you have any questions, concerns, or specific interests, please contact </text:span><text:span text:style-name="T11">Camille Tate at (321)372-4899 </text:span><text:span text:style-name="T10">so these matters can be discussed at the next chapter meeting. <text:s/>Thank you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mbria" fo:font-size="28pt" fo:letter-spacing="-0.0071in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yiv9967999572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yiv6960908255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yiv2208670478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le_20_Char" style:display-name="Title Char" style:family="text" style:parent-style-name="Default_20_Paragraph_20_Font">
      <style:text-properties style:font-name="Cambria" fo:font-size="28pt" fo:letter-spacing="-0.0071in" style:letter-kerning="true" style:font-size-asian="28pt" style:font-size-complex="2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 | </text:span><text:span text:style-name="MT2">Page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S Carey</meta:initial-creator>
    <dc:creator>Nancy Hollo</dc:creator>
    <meta:editing-cycles>89</meta:editing-cycles>
    <meta:print-date>2022-09-23T17:12:47.32</meta:print-date>
    <meta:creation-date>2021-06-11T23:39:00</meta:creation-date>
    <dc:date>2022-09-23T17:15:05.25</dc:date>
    <meta:editing-duration>PT4H41M45S</meta:editing-duration>
    <meta:generator>OpenOffice/4.1.11$Win32 OpenOffice.org_project/4111m1$Build-9808</meta:generator>
    <meta:printed-by>Nancy Hollo</meta:printed-by>
    <meta:document-statistic meta:table-count="0" meta:image-count="0" meta:object-count="0" meta:page-count="2" meta:paragraph-count="36" meta:word-count="537" meta:character-count="3132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