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1366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6.0992in"/>
    </style:style>
    <style:style style:name="co7" style:family="table-column">
      <style:table-column-properties fo:break-before="auto" style:column-width="1.4984in"/>
    </style:style>
    <style:style style:name="co8" style:family="table-column">
      <style:table-column-properties fo:break-before="auto" style:column-width="1.2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7pt" fo:font-weight="bold" style:font-size-asian="17pt" style:font-weight-asian="bold" style:font-size-complex="17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4"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-ranges="Sheet1.A1:Sheet1.E24">
        <table:table-column table:style-name="co3" table:default-cell-style-name="ce5"/>
        <table:table-column table:style-name="co4" table:default-cell-style-name="ce4"/>
        <table:table-column table:style-name="co7" table:default-cell-style-name="ce11"/>
        <table:table-column table:style-name="co8" table:number-columns-repeated="2" table:default-cell-style-name="ce11"/>
        <table:table-column table:style-name="co5" table:number-columns-repeated="1019" table:default-cell-style-name="Default"/>
        <table:table-row table:style-name="ro2">
          <table:table-cell table:style-name="ce2" office:value-type="string" table:number-columns-spanned="5" table:number-rows-spanned="1">
            <text:p>Financial Report 2022</text:p>
          </table:table-cell>
          <table:covered-table-cell table:style-name="ce3"/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Melbourne Space Coast Chapter</text:p>
          </table:table-cell>
          <table:covered-table-cell table:style-name="ce3"/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National Federation of the Blind, Florida</text:p>
          </table:table-cell>
          <table:covered-table-cell table:style-name="ce3"/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>
            <text:p>Date</text:p>
          </table:table-cell>
          <table:table-cell office:value-type="string">
            <text:p>Description</text:p>
          </table:table-cell>
          <table:table-cell table:style-name="ce9" office:value-type="string">
            <text:p>Withdrawals</text:p>
          </table:table-cell>
          <table:table-cell table:style-name="ce4" office:value-type="string">
            <text:p>Deposits</text:p>
          </table:table-cell>
          <table:table-cell table:style-name="ce4" office:value-type="string">
            <text:p>Balance</text:p>
          </table:table-cell>
          <table:table-cell table:style-name="ce12" table:number-columns-repeated="1019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SCCU Checking &amp; Savings Account Balances</text:p>
          </table:table-cell>
          <table:table-cell table:number-columns-repeated="2"/>
          <table:table-cell office:value-type="currency" office:currency="USD" office:value="52.37">
            <text:p>$52.3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date" office:date-value="2022-09-01">
            <text:p>09/01/22</text:p>
          </table:table-cell>
          <table:table-cell office:value-type="string">
            <text:p>TD Bank Checking Account Opening Balance</text:p>
          </table:table-cell>
          <table:table-cell table:number-columns-repeated="2"/>
          <table:table-cell office:value-type="currency" office:currency="USD" office:value="923.51">
            <text:p>$923.51</text:p>
          </table:table-cell>
          <table:table-cell table:number-columns-repeated="1019"/>
        </table:table-row>
        <table:table-row table:style-name="ro2">
          <table:table-cell office:value-type="date" office:date-value="2022-09-07">
            <text:p>09/07/22</text:p>
          </table:table-cell>
          <table:table-cell office:value-type="string">
            <text:p>HP Instant Ink</text:p>
          </table:table-cell>
          <table:table-cell office:value-type="currency" office:currency="USD" office:value="12.83">
            <text:p>$12.83</text:p>
          </table:table-cell>
          <table:table-cell/>
          <table:table-cell table:formula="of:=[.E8]-[.C9]+[.D9]" office:value-type="currency" office:currency="USD" office:value="910.68">
            <text:p>$910.68</text:p>
          </table:table-cell>
          <table:table-cell table:number-columns-repeated="1019"/>
        </table:table-row>
        <table:table-row table:style-name="ro2">
          <table:table-cell office:value-type="date" office:date-value="2022-09-18">
            <text:p>09/18/22</text:p>
          </table:table-cell>
          <table:table-cell office:value-type="string">
            <text:p>All Uniform Wear two additional shirts</text:p>
          </table:table-cell>
          <table:table-cell office:value-type="currency" office:currency="USD" office:value="41.98">
            <text:p>$41.98</text:p>
          </table:table-cell>
          <table:table-cell/>
          <table:table-cell table:formula="of:=[.E9]-[.C10]+[.D10]" office:value-type="currency" office:currency="USD" office:value="868.7">
            <text:p>$868.70</text:p>
          </table:table-cell>
          <table:table-cell table:number-columns-repeated="1019"/>
        </table:table-row>
        <table:table-row table:style-name="ro2">
          <table:table-cell office:value-type="date" office:date-value="2022-09-23">
            <text:p>09/23/22</text:p>
          </table:table-cell>
          <table:table-cell office:value-type="string">
            <text:p>Convention Stipend Camille Tate</text:p>
          </table:table-cell>
          <table:table-cell office:value-type="currency" office:currency="USD" office:value="100">
            <text:p>$100.00</text:p>
          </table:table-cell>
          <table:table-cell/>
          <table:table-cell table:formula="of:=[.E10]-[.C11]+[.D11]" office:value-type="currency" office:currency="USD" office:value="768.7">
            <text:p>$768.70</text:p>
          </table:table-cell>
          <table:table-cell table:number-columns-repeated="1019"/>
        </table:table-row>
        <table:table-row table:style-name="ro2">
          <table:table-cell office:value-type="date" office:date-value="2022-09-28">
            <text:p>09/28/22</text:p>
          </table:table-cell>
          <table:table-cell office:value-type="string">
            <text:p>Convention Stipend Joyce Taylor</text:p>
          </table:table-cell>
          <table:table-cell office:value-type="currency" office:currency="USD" office:value="100">
            <text:p>$100.00</text:p>
          </table:table-cell>
          <table:table-cell/>
          <table:table-cell table:formula="of:=[.E11]-[.C12]+[.D12]" office:value-type="currency" office:currency="USD" office:value="668.7">
            <text:p>$668.70</text:p>
          </table:table-cell>
          <table:table-cell table:number-columns-repeated="1019"/>
        </table:table-row>
        <table:table-row table:style-name="ro2">
          <table:table-cell office:value-type="date" office:date-value="2022-09-28">
            <text:p>09/28/22</text:p>
          </table:table-cell>
          <table:table-cell table:style-name="ce7" office:value-type="string">
            <text:p>Door Prizes for Convention, Candy for Vision Fair</text:p>
          </table:table-cell>
          <table:table-cell office:value-type="currency" office:currency="USD" office:value="169.73">
            <text:p>$169.73</text:p>
          </table:table-cell>
          <table:table-cell/>
          <table:table-cell table:formula="of:=[.E12]-[.C13]+[.D13]" office:value-type="currency" office:currency="USD" office:value="498.97">
            <text:p>$498.97</text:p>
          </table:table-cell>
          <table:table-cell table:number-columns-repeated="1019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Bank Fee Paper Statement</text:p>
          </table:table-cell>
          <table:table-cell office:value-type="currency" office:currency="USD" office:value="3">
            <text:p>$3.00</text:p>
          </table:table-cell>
          <table:table-cell/>
          <table:table-cell table:formula="of:=[.E13]-[.C14]" office:value-type="currency" office:currency="USD" office:value="495.97">
            <text:p>$495.9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TD Bank Checking Account Ending Balance</text:p>
          </table:table-cell>
          <table:table-cell table:number-columns-repeated="2"/>
          <table:table-cell office:value-type="currency" office:currency="USD" office:value="495.97">
            <text:p>$495.97</text:p>
          </table:table-cell>
          <table:table-cell table:number-columns-repeated="1019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TD Bank Savings Account Ending Balance</text:p>
          </table:table-cell>
          <table:table-cell table:number-columns-repeated="2"/>
          <table:table-cell office:value-type="currency" office:currency="USD" office:value="2943.88">
            <text:p>$2,943.88</text:p>
          </table:table-cell>
          <table:table-cell table:number-columns-repeated="1019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Total Cash in TD Bank</text:p>
          </table:table-cell>
          <table:table-cell table:number-columns-repeated="2"/>
          <table:table-cell table:formula="of:=[.E16]+[.E17]" office:value-type="currency" office:currency="USD" office:value="3439.85">
            <text:p>$3,439.8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Paypal Cash Balance</text:p>
          </table:table-cell>
          <table:table-cell table:number-columns-repeated="2"/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Total Cash</text:p>
          </table:table-cell>
          <table:table-cell table:number-columns-repeated="2"/>
          <table:table-cell table:formula="of:=[.E18]+[.E6]" office:value-type="currency" office:currency="USD" office:value="3492.22">
            <text:p>$3,492.22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8"/>
          <table:table-cell table:number-columns-repeated="1022"/>
        </table:table-row>
        <table:table-row table:style-name="ro2">
          <table:table-cell office:value-type="date" office:date-value="2022-09-30">
            <text:p>09/30/22</text:p>
          </table:table-cell>
          <table:table-cell office:value-type="string">
            <text:p>Nancy Hollo</text:p>
          </table:table-cell>
          <table:table-cell table:style-name="ce6" table:number-columns-repeated="3"/>
          <table:table-cell table:number-columns-repeated="1019"/>
        </table:table-row>
        <table:table-row table:style-name="ro4" table:number-rows-repeated="13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 table:number-columns-repeated="5"/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ce10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3">
          <table:table-cell table:style-name="Default" office:value-type="string">
            <text:p>Date</text:p>
          </table:table-cell>
          <table:table-cell office:value-type="string">
            <text:p>Checkbook</text:p>
          </table:table-cell>
          <table:table-cell office:value-type="string">
            <text:p>Treas Report</text:p>
          </table:table-cell>
          <table:table-cell office:value-type="string">
            <text:p>Bank Statement</text:p>
          </table:table-cell>
          <table:table-cell office:value-type="string">
            <text:p>Outstanding</text:p>
          </table:table-cell>
        </table:table-row>
        <table:table-row table:style-name="ro3">
          <table:table-cell office:value-type="date" office:date-value="2021-11-01">
            <text:p>11/01/21</text:p>
          </table:table-cell>
          <table:table-cell office:value-type="float" office:value="4391.97">
            <text:p>4391.97</text:p>
          </table:table-cell>
          <table:table-cell office:value-type="float" office:value="4391.91">
            <text:p>4391.91</text:p>
          </table:table-cell>
          <table:table-cell office:value-type="float" office:value="4390.88">
            <text:p>4390.88</text:p>
          </table:table-cell>
          <table:table-cell/>
        </table:table-row>
        <table:table-row table:style-name="ro3">
          <table:table-cell office:value-type="date" office:date-value="2021-11-30">
            <text:p>11/30/21</text:p>
          </table:table-cell>
          <table:table-cell office:value-type="float" office:value="1840.55">
            <text:p>1840.55</text:p>
          </table:table-cell>
          <table:table-cell office:value-type="float" office:value="1843.26">
            <text:p>1843.26</text:p>
          </table:table-cell>
          <table:table-cell office:value-type="float" office:value="1970.55">
            <text:p>1970.55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date" office:date-value="2021-12-01">
            <text:p>12/01/21</text:p>
          </table:table-cell>
          <table:table-cell office:value-type="float" office:value="1840.55">
            <text:p>1840.55</text:p>
          </table:table-cell>
          <table:table-cell office:value-type="float" office:value="1843.26">
            <text:p>1843.26</text:p>
          </table:table-cell>
          <table:table-cell office:value-type="float" office:value="1970.55">
            <text:p>1970.55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date" office:date-value="2021-12-31">
            <text:p>12/31/21</text:p>
          </table:table-cell>
          <table:table-cell office:value-type="float" office:value="1850.43">
            <text:p>1850.43</text:p>
          </table:table-cell>
          <table:table-cell office:value-type="float" office:value="1840.43">
            <text:p>1840.43</text:p>
          </table:table-cell>
          <table:table-cell office:value-type="float" office:value="1850.43">
            <text:p>1850.43</text:p>
          </table:table-cell>
          <table:table-cell/>
        </table:table-row>
        <table:table-row table:style-name="ro3">
          <table:table-cell office:value-type="date" office:date-value="2022-01-01">
            <text:p>01/01/22</text:p>
          </table:table-cell>
          <table:table-cell office:value-type="float" office:value="1850.43">
            <text:p>1850.43</text:p>
          </table:table-cell>
          <table:table-cell office:value-type="float" office:value="1840.43">
            <text:p>1840.43</text:p>
          </table:table-cell>
          <table:table-cell office:value-type="float" office:value="1850.43">
            <text:p>1850.43</text:p>
          </table:table-cell>
          <table:table-cell/>
        </table:table-row>
        <table:table-row table:style-name="ro3">
          <table:table-cell office:value-type="date" office:date-value="2022-01-31">
            <text:p>01/31/22</text:p>
          </table:table-cell>
          <table:table-cell office:value-type="float" office:value="1977.6">
            <text:p>1977.6</text:p>
          </table:table-cell>
          <table:table-cell office:value-type="float" office:value="1967.6">
            <text:p>1967.6</text:p>
          </table:table-cell>
          <table:table-cell office:value-type="float" office:value="1977.6">
            <text:p>1977.6</text:p>
          </table:table-cell>
          <table:table-cell/>
        </table:table-row>
        <table:table-row table:style-name="ro3">
          <table:table-cell office:value-type="date" office:date-value="2022-02-01">
            <text:p>02/01/22</text:p>
          </table:table-cell>
          <table:table-cell office:value-type="float" office:value="1977.6">
            <text:p>1977.6</text:p>
          </table:table-cell>
          <table:table-cell office:value-type="float" office:value="1967.6">
            <text:p>1967.6</text:p>
          </table:table-cell>
          <table:table-cell office:value-type="float" office:value="1977.6">
            <text:p>1977.6</text:p>
          </table:table-cell>
          <table:table-cell/>
        </table:table-row>
        <table:table-row table:style-name="ro3">
          <table:table-cell office:value-type="date" office:date-value="2022-02-28">
            <text:p>02/28/22</text:p>
          </table:table-cell>
          <table:table-cell office:value-type="float" office:value="1903.77">
            <text:p>1903.77</text:p>
          </table:table-cell>
          <table:table-cell office:value-type="float" office:value="1893.77">
            <text:p>1893.77</text:p>
          </table:table-cell>
          <table:table-cell office:value-type="float" office:value="2003.77">
            <text:p>2003.77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date" office:date-value="2022-03-01">
            <text:p>03/01/22</text:p>
          </table:table-cell>
          <table:table-cell office:value-type="float" office:value="1903.77">
            <text:p>1903.77</text:p>
          </table:table-cell>
          <table:table-cell office:value-type="float" office:value="1893.77">
            <text:p>1893.77</text:p>
          </table:table-cell>
          <table:table-cell office:value-type="float" office:value="2003.77">
            <text:p>2003.77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date" office:date-value="2022-03-31">
            <text:p>03/31/22</text:p>
          </table:table-cell>
          <table:table-cell office:value-type="float" office:value="1986.46">
            <text:p>1986.46</text:p>
          </table:table-cell>
          <table:table-cell office:value-type="float" office:value="1976.46">
            <text:p>1976.46</text:p>
          </table:table-cell>
          <table:table-cell office:value-type="float" office:value="1986.46">
            <text:p>1986.46</text:p>
          </table:table-cell>
          <table:table-cell/>
        </table:table-row>
        <table:table-row table:style-name="ro3">
          <table:table-cell office:value-type="date" office:date-value="2022-04-01">
            <text:p>04/01/22</text:p>
          </table:table-cell>
          <table:table-cell office:value-type="float" office:value="1986.46">
            <text:p>1986.46</text:p>
          </table:table-cell>
          <table:table-cell office:value-type="float" office:value="1976.46">
            <text:p>1976.46</text:p>
          </table:table-cell>
          <table:table-cell office:value-type="float" office:value="1986.46">
            <text:p>1986.46</text:p>
          </table:table-cell>
          <table:table-cell/>
        </table:table-row>
        <table:table-row table:style-name="ro3">
          <table:table-cell office:value-type="date" office:date-value="2022-04-30">
            <text:p>04/30/22</text:p>
          </table:table-cell>
          <table:table-cell office:value-type="float" office:value="1883.17">
            <text:p>1883.17</text:p>
          </table:table-cell>
          <table:table-cell office:value-type="float" office:value="1873.17">
            <text:p>1873.17</text:p>
          </table:table-cell>
          <table:table-cell office:value-type="float" office:value="1883.17">
            <text:p>1883.17</text:p>
          </table:table-cell>
          <table:table-cell/>
        </table:table-row>
        <table:table-row table:style-name="ro3">
          <table:table-cell office:value-type="date" office:date-value="2022-05-01">
            <text:p>05/01/22</text:p>
          </table:table-cell>
          <table:table-cell office:value-type="float" office:value="1883.17">
            <text:p>1883.17</text:p>
          </table:table-cell>
          <table:table-cell office:value-type="float" office:value="1873.17">
            <text:p>1873.17</text:p>
          </table:table-cell>
          <table:table-cell office:value-type="float" office:value="1883.17">
            <text:p>1883.17</text:p>
          </table:table-cell>
          <table:table-cell/>
        </table:table-row>
        <table:table-row table:style-name="ro3">
          <table:table-cell office:value-type="date" office:date-value="2022-05-31">
            <text:p>05/31/22</text:p>
          </table:table-cell>
          <table:table-cell office:value-type="float" office:value="1141.72">
            <text:p>1141.72</text:p>
          </table:table-cell>
          <table:table-cell office:value-type="float" office:value="1131.72">
            <text:p>1131.72</text:p>
          </table:table-cell>
          <table:table-cell office:value-type="float" office:value="1141.72">
            <text:p>1141.72</text:p>
          </table:table-cell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Sheet1.A7:Sheet1.E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10/02/2022</text:date>, <text:time>13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Hollo</meta:initial-creator>
    <meta:creation-date>2019-09-14T07:56:34.18</meta:creation-date>
    <dc:date>2022-10-02T13:17:01.83</dc:date>
    <dc:creator>Nancy Hollo</dc:creator>
    <meta:editing-duration>PT21H49M28S</meta:editing-duration>
    <meta:editing-cycles>107</meta:editing-cycles>
    <meta:generator>OpenOffice/4.1.11$Win32 OpenOffice.org_project/4111m1$Build-9808</meta:generator>
    <meta:printed-by>Nancy Hollo</meta:printed-by>
    <meta:print-date>2022-10-02T13:15:10.56</meta:print-date>
    <meta:document-statistic meta:table-count="3" meta:cell-count="125" meta:object-count="0"/>
  </office:meta>
</office:document-meta>
</file>