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13" style:family="paragraph" style:parent-style-name="List_20_Paragraph">
      <style:paragraph-properties fo:margin-top="0in" fo:margin-bottom="0in" fo:orphans="2" fo:widows="2" style:writing-mode="lr-tb"/>
      <style:text-properties style:use-window-font-color="true" style:text-position="0% 100%"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14" style:family="paragraph" style:parent-style-name="Title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1">
      <style:paragraph-properties fo:margin-left="0in" fo:margin-right="0in" fo:orphans="2" fo:widows="2" fo:text-indent="0in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List_20_Paragraph">
      <style:paragraph-properties fo:margin-left="0in" fo:margin-right="0in" fo:margin-top="0in" fo:margin-bottom="0in" fo:orphans="2" fo:widows="2" fo:text-indent="0in" style:auto-text-indent="false" style:writing-mode="lr-tb"/>
      <style:text-properties style:use-window-font-color="true" style:text-position="0% 100%" fo:font-size="14pt" fo:font-weight="bold" fo:background-color="transparent" style:font-name-asian="Times New Roman1" style:font-size-asian="14pt" style:font-weight-asian="bold" style:font-name-complex="Calibri1" style:font-size-complex="14pt" style:font-weight-complex="bold"/>
    </style:style>
    <style:style style:name="P19" style:family="paragraph" style:parent-style-name="List_20_Paragraph" style:list-style-name="WWNum7">
      <style:paragraph-properties fo:margin-top="0in" fo:margin-bottom="0in"/>
      <style:text-properties fo:font-size="14pt" fo:font-weight="normal" style:font-name-asian="Times New Roman1" style:font-size-asian="14pt" style:font-weight-asian="normal" style:font-name-complex="Calibri1" style:font-size-complex="14pt" style:font-weight-complex="normal"/>
    </style:style>
    <style:style style:name="P20" style:family="paragraph" style:parent-style-name="List_20_Paragraph" style:list-style-name="WWNum7">
      <style:paragraph-properties fo:margin-top="0in" fo:margin-bottom="0in"/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P21" style:family="paragraph" style:parent-style-name="List_20_Paragraph" style:list-style-name="WWNum7">
      <style:paragraph-properties fo:margin-top="0in" fo:margin-bottom="0in" fo:orphans="2" fo:widows="2" style:writing-mode="lr-tb"/>
      <style:text-properties style:use-window-font-color="true" style:text-position="0% 100%" fo:font-size="14pt" fo:font-weight="normal" fo:background-color="transparent" style:font-name-asian="Times New Roman1" style:font-size-asian="14pt" style:font-weight-asian="normal" style:font-name-complex="Calibri1" style:font-size-complex="14pt" style:font-weight-complex="normal"/>
    </style:style>
    <style:style style:name="P2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808080" fo:letter-spacing="0.0417in"/>
    </style:style>
    <style:style style:name="T4" style:family="text">
      <style:text-properties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6pt" fo:font-weight="bold" fo:background-color="transparent" style:font-size-asian="16pt" style:font-weight-asian="bold" style:font-size-complex="16pt" style:font-style-complex="italic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tyle-complex="italic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NATIONAL FEDERATION OF THE BLIND OF FLORIDA</text:p>
      <text:p text:style-name="P10">MELBOURNE SPACE COAST CHAPTER</text:p>
      <text:p text:style-name="P2">Chapter Meeting Minutes—November 12<text:span text:style-name="T16">, 2022</text:span></text:p>
      <text:p text:style-name="P9"/>
      <text:p text:style-name="P3"><text:span text:style-name="T20">The meeting was called to order at </text:span><text:span text:style-name="T17">10:42</text:span><text:span text:style-name="T20"> AM</text:span></text:p>
      <text:p text:style-name="P7"/>
      <text:p text:style-name="P4">PRESENT</text:p>
      <text:p text:style-name="P7"/>
      <text:p text:style-name="P6">Camille Tate<text:tab/><text:tab/>President</text:p>
      <text:p text:style-name="P6">Joyce Taylor<text:tab/><text:tab/><text:tab/>Vice President</text:p>
      <text:p text:style-name="P6">Nancy Hollo<text:tab/><text:tab/><text:tab/>Secretary/Treasurer </text:p>
      <text:p text:style-name="P6">Maria Rigogliosi<text:tab/><text:tab/>1<text:span text:style-name="T14">st</text:span> Board</text:p>
      <text:p text:style-name="P6">Javier Molinares<text:tab/><text:tab/>3<text:span text:style-name="T14">rd</text:span> Board</text:p>
      <text:p text:style-name="P22"/>
      <text:p text:style-name="P22"/>
      <text:list xml:id="list8336406245446144454" text:style-name="WWNum1">
        <text:list-item>
          <text:p text:style-name="P15"><text:span text:style-name="T6">Secretary’s Report (NH):</text:span><text:span text:style-name="T5"> September board meeting minutes accepted as emailed </text:span><text:span text:style-name="T7">(MR/JT </text:span><text:span text:style-name="T4">2</text:span><text:span text:style-name="T15">nd </text:span><text:span text:style-name="T7">) <text:s/></text:span><text:span text:style-name="T13">September chapter meeting minutes accepted as read</text:span><text:span text:style-name="T7"> (MR/Ron Bryant 2nd)</text:span></text:p>
        </text:list-item>
      </text:list>
      <text:list xml:id="list3590767766836485009" text:style-name="WWNum2">
        <text:list-item>
          <text:p text:style-name="P16"><text:span text:style-name="T6">Treasurer’s Report (NH): $3,033.15</text:span><text:span text:style-name="T8"> </text:span><text:span text:style-name="T9">(as of 10/31) </text:span></text:p>
        </text:list-item>
        <text:list-item>
          <text:p text:style-name="P16"><text:span text:style-name="T9">Secretary/Treasurer </text:span><text:span text:style-name="T12">Nancy Hollo announces resignation</text:span></text:p>
        </text:list-item>
        <text:list-item>
          <text:p text:style-name="P16"><text:span text:style-name="T9">President's Report (CT) </text:span><text:span text:style-name="T12"><text:s/>There will be a Thanksgiving buffet after the meeting adjourns. <text:s/></text:span></text:p>
        </text:list-item>
      </text:list>
      <text:list xml:id="list36417504" text:continue-list="list8336406245446144454" text:style-name="WWNum1">
        <text:list-header>
          <text:p text:style-name="P17"/>
        </text:list-header>
      </text:list>
      <text:p text:style-name="P12"/>
      <text:p text:style-name="P11">NEW BUSINESS</text:p>
      <text:p text:style-name="P8"/>
      <text:list xml:id="list1870767400856485876" text:style-name="WWNum7">
        <text:list-item>
          <text:p text:style-name="P19"><text:span text:style-name="T2">Meeting Venue (CT)</text:span><text:span text:style-name="T16"> <text:s/>The Fountains is allowing meetings again. <text:s/>The $50 monthly rent is a factor in deciding whether to stay at the Hispanic center or return to the Fountains.</text:span></text:p>
        </text:list-item>
        <text:list-item>
          <text:p text:style-name="P19"><text:span text:style-name="T2">State Convention (CT)</text:span><text:span text:style-name="T16"> <text:s/>Encouraging and helping members to attend the convention is a priority. <text:s/>The 2023 convention will be at the Embassy Suites on the USF campus in Tampa on Columbus Day weekend.</text:span></text:p>
        </text:list-item>
        <text:list-item>
          <text:p text:style-name="P19"><text:span text:style-name="T2">Florida Board of Pharmacies (CT) </text:span><text:span text:style-name="T16"><text:s/>Camille will be speaking before them in Orlando in December about the importance of accessible drug labels and asking for regulations requiring them. <text:s/></text:span></text:p>
        </text:list-item>
        <text:list-item>
          <text:p text:style-name="P20"><text:span text:style-name="T16">Christmas Luncheon (MR)</text:span><text:span text:style-name="T18"> <text:s/>Will be held at Hemingway's on December 10. <text:s/>Maria will arrange transportation. <text:s/>The mayor of Palm Bay will be there to meet and greet. <text:s/>Food and drinks will not be paid for by the chapter.</text:span></text:p>
        </text:list-item>
        <text:list-item>
          <text:p text:style-name="P21"><text:span text:style-name="T1">Events in 2023 </text:span><text:s/><text:span text:style-name="T1">(JM)</text:span> We need to take part in community events in order to be known in the community. <text:s/>We need to apply for grants and participate in <text:s/>fundraising events.</text:p>
        </text:list-item>
        <text:list-item>
          <text:p text:style-name="P21"><text:span text:style-name="T1">Movies in 2023 (MR) </text:span><text:s/>Eu Gallie or the West Melbourne library will be the new location for movies. <text:s/>There will be one movie a month, the date to be announced the month before. </text:p>
        </text:list-item>
        <text:list-item>
          <text:p text:style-name="P21"><text:soft-page-break/><text:span text:style-name="T1">Fashion Show (JT) </text:span><text:s/>Joyce would like to do an annual fashion show and gala. <text:s/>Javier's son is an audiodescriptive commentator. <text:s/>Javier will collaborate.</text:p>
        </text:list-item>
      </text:list>
      <text:p text:style-name="P18"><text:span text:style-name="T19"/></text:p>
      <text:p text:style-name="P13"/>
      <text:p text:style-name="P13"/>
      <text:p text:style-name="P3">Meeting adjourned at 12:00 pm. <text:s/>RB/JT 2<text:span text:style-name="T14">nd</text:span></text:p>
      <text:p text:style-name="P3"/>
      <text:p text:style-name="P3">Next Chapter Hybrid In Person and Teleconference Meeting is January 14, 2023<text:span text:style-name="T16"> at 10:00 AM</text:span></text:p>
      <text:p text:style-name="P5"/>
      <text:p text:style-name="Standard"><text:span text:style-name="T10">Please plan to be at the next chapter meeting as we look forward to seeing you and hearing what you have to say. <text:s/>If you have any questions, concerns, or specific interests, please contact </text:span><text:span text:style-name="T11">Camille Tate at (321)372-4899 </text:span><text:span text:style-name="T10">so these matters can be discussed at the next chapter meeting. <text:s/>Thank you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071in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yiv9967999572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6960908255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yiv2208670478msonormal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le_20_Char" style:display-name="Title Char" style:family="text" style:parent-style-name="Default_20_Paragraph_20_Font">
      <style:text-properties style:font-name="Cambria" fo:font-size="28pt" fo:letter-spacing="-0.0071in" style:letter-kerning="true" style:font-size-asian="28pt" style:font-size-complex="2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| </text:span><text:span text:style-name="MT2">Page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 Carey</meta:initial-creator>
    <meta:editing-cycles>113</meta:editing-cycles>
    <meta:print-date>2022-09-23T17:12:47.32</meta:print-date>
    <meta:creation-date>2021-06-11T23:39:00</meta:creation-date>
    <dc:date>2023-01-28T16:18:58.41</dc:date>
    <meta:editing-duration>PT6H40M33S</meta:editing-duration>
    <meta:generator>OpenOffice/4.1.13$Win32 OpenOffice.org_project/4113m1$Build-9810</meta:generator>
    <meta:printed-by>Nancy Hollo</meta:printed-by>
    <meta:document-statistic meta:table-count="0" meta:image-count="0" meta:object-count="0" meta:page-count="2" meta:paragraph-count="26" meta:word-count="397" meta:character-count="2374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